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Uwydatnienie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 fo:font-style="italic" style:font-style-asian="italic"/>
    </style:style>
    <style:style style:name="T16" style:parent-style-name="Domyślnaczcionkaakapitu" style:family="text">
      <style:text-properties style:font-name="Cambria" style:font-name-complex="Arial" fo:font-style="italic" style:font-style-asian="italic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Departament Wdrażania Europejskiego Funduszu Rozwoju Regionalnego</text:span><text:span text:style-name="T3"><text:s/>informuje,<text:s/></text:span><text:span text:style-name="T4"><text:line-break/></text:span><text:span text:style-name="T5">że w dniu 14.03.</text:span><text:span text:style-name="T6">2018r. Zarząd Województwa Świętokrzyskiego pełniący funkcję Instytucji Zarządzającej<text:s/></text:span><text:span text:style-name="T7">RPOWŚ na lata 2014-2020 podpisał umowę w ramach Działania 7.4 ze<text:s/></text:span>STOWARZYSZENIEM NA RZECZ ROZWOJU EDUKACJI W BEBELNIE ”NASZE DZIECI W NASZEJ SZKOLE” prowadzącym<text:s/><text:span text:style-name="T8">Szkołę Podstawową im. Wincentego Przybyszewskiego w Bebelnie.</text:span></text:p>
      <text:p text:style-name="NormalnyWeb"><text:span text:style-name="T9">Nr konkursu:</text:span><text:s/><text:span text:style-name="T10">RPSW.07.04.00-IZ.00-</text:span><text:span text:style-name="T11">26-061/16</text:span></text:p>
      <text:p text:style-name="NormalnyWeb"><text:span text:style-name="T12">Nr umowy: RPSW.07.04.00-IZ.00-26-0035/16-00</text:span></text:p>
      <text:p text:style-name="P13"><text:span text:style-name="T14">Tytuł projektu: „</text:span><text:span text:style-name="details-field-value">Budowa boiska wielofunkcyjnego i doposażenie pracowni matematyczno-przyrodniczych w Szkole Podstawowej w Bebelnie</text:span><text:span text:style-name="T15">”</text:span><text:span text:style-name="T16">,<text:s/></text:span><text:span text:style-name="T17"><text:s/></text:span>Koszt całkowity inwestycji wynosi<text:span text:style-name="T18">:<text:s/></text:span><text:span text:style-name="T19">830 971,17<text:s/></text:span><text:span text:style-name="T20">PLN</text:span>, w tym kwota dofinansowania z EFRR:<text:s/><text:span text:style-name="T21">623 228,38</text:span><text:span text:style-name="T22"><text:s/></text:span>PLN.</text:p>
      <text:p text:style-name="NormalnyWeb"><text:span text:style-name="Uwydatnienie">źródło: Departament Wdrażania Europejskiego Funduszu Rozwoju Regionalnego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tails-field-value" style:display-name="details-field-value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garski, Krzysztof</meta:initial-creator>
    <dc:creator>Figarski, Krzysztof</dc:creator>
    <meta:creation-date>2018-03-14T11:14:00Z</meta:creation-date>
    <dc:date>2018-03-14T11:53:00Z</dc:date>
    <meta:template xlink:href="Normal" xlink:type="simple"/>
    <meta:editing-cycles>2</meta:editing-cycles>
    <meta:editing-duration>PT420S</meta:editing-duration>
    <meta:document-statistic meta:page-count="1" meta:paragraph-count="1" meta:word-count="114" meta:character-count="799" meta:row-count="5" meta:non-whitespace-character-count="686"/>
  </office:meta>
</office:document-meta>
</file>