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Umiejętności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Przykładowa umiejętność</text:p>
          </table:table-cell>
          <table:table-cell office:value-type="string" table:style-name="ce3">
            <text:p>Zakres umiejętności</text:p>
          </table:table-cell>
          <table:table-cell office:value-type="string" table:style-name="ce3">
            <text:p>Opis<text:s/></text:p>
          </table:table-cell>
          <table:table-cell office:value-type="string" table:style-name="ce4">
            <text:p>Obszar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szkolić pracowników w zakresie ograniczania marnowania żywnośc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prowadzać nowe szkolenia i przepisy dotyczące kształcenia pracowników, aby poszerzać ich wiedzę w zakresie zapobiegania marnowaniu żywności oraz praktyk recyklingu żywności. Zapewniać, aby pracownicy rozumieli metody i narzędzia recyklingu żywności, np. segregowanie odpadów.</text:p>
          </table:table-cell>
          <table:table-cell office:value-type="string" table:style-name="ce6">
            <text:p>szkolenie w zakresie procedur oper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koncepcje w zakresie oszczędności energi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ykorzystywanie bieżących wyników badań i współpraca z ekspertami w celu optymalizacji lub opracowania koncepcji, sprzętu i procesów produkcyjnych, które wymagają mniejszej ilości energii, takich jak nowe praktyki i materiały izolacyjne.</text:p>
          </table:table-cell>
          <table:table-cell office:value-type="string" table:style-name="ce6">
            <text:p>opracowywanie strategii i procedur operacyjnych</text:p>
            <text:p>myśleć w sposób innowacyjn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dać flor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Gromadzenie i analiza danych o roślinach w celu poznania ich podstawowych aspektów, takich jak pochodzenie, anatomia i funkcje.</text:p>
          </table:table-cell>
          <table:table-cell office:value-type="string" table:style-name="ce6">
            <text:p>analiza danych naukowych i medyczn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montować pompy ciepł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Instalacja pomp ciepła wykorzystujących właściwości fizyczne substancji zwanych chłodziwami do odprowadzania ciepła ze środowiska i uwalniania go do cieplejszego otoczenia, w sposób sprzeczny ze spontanicznym przepływem ciepła. Tworzenie niezbędnych otworów i instalacja części pompy ciepła wewnątrz i na zewnątrz. Podłączanie energii elektrycznej i wszelkich przewodów oraz konfiguracja pompy ciepła.</text:p>
          </table:table-cell>
          <table:table-cell office:value-type="string" table:style-name="ce6">
            <text:p>montaż urządzeń grzewczych, wentylacyjnych i klimatyz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instalacje wykorzystujące biomas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energetyczne wykorzystujące biomasę. Wyznaczać granice budowy, takie jak wymagana przestrzeń i masa. Obliczać wskaźniki, takie jak moce, przepływy i temperatury. Wykonywać szczegółowe opisy i rysunki projektów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inspekcje na instalacjach morski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prowadzać regularne inspekcje w trakcie i po budowie obiektów morskich, takich jak platformy naftowe, aby minimalizować ryzyko i zapewnić zgodność z przepisami.</text:p>
          </table:table-cell>
          <table:table-cell office:value-type="string" table:style-name="ce6">
            <text:p>doradztwo w zakresie spraw prawnych, regulacyjnych i procedural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yjmować sposoby wspierania różnorodności biologicznej i dobrostanu zwierząt</text:p>
          </table:table-cell>
          <table:table-cell office:value-type="string" table:style-name="ce7">
            <text:p>przekrojowa</text:p>
          </table:table-cell>
          <table:table-cell office:value-type="string" table:style-name="ce6">
            <text:p>Angażować się w zachowania pomagające utrzymać stabilne ekosystemy i przeciwdziałać masowemu wymieraniu gatunków, na przykład przez dokonywanie świadomych wyborów żywieniowych, które wspierają ekologiczną produkcję żywności i dobrostan zwierząt.</text:p>
          </table:table-cell>
          <table:table-cell office:value-type="string" table:style-name="ce6">
            <text:p>stosować umiejętności i kompetencje związane ze środowiskie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tudia wykonalności dotyczące systemów zarządzania budynkie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systemów zarządzania budynkiem. Prowadzić znormalizowane badania w celu określenia wpływu oszczędności energii, kosztów i ograniczeń oraz prowadzić badania naukowe wspierające proces podejmowania decyzji.</text:p>
          </table:table-cell>
          <table:table-cell office:value-type="string" table:style-name="ce6">
            <text:p>sporządzać studium wykonalności</text:p>
            <text:p>analiza operacji biznes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suwać materiały skażo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sunąć materiały i sprzęt, które są zanieczyszczone substancjami niebezpiecznymi, aby chronić otoczenie przed dalszym zanieczyszczeniem oraz aby poddać je obróbce bądź zutylizować zanieczyszczone materiały.</text:p>
          </table:table-cell>
          <table:table-cell office:value-type="string" table:style-name="ce6">
            <text:p>obsługa i unieszkodliwianie materiałów niebezpiecznych</text:p>
            <text:p>oceniać zanieczyszczeni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procedury kontroli substancji zagrażających zdrowi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strzegać procedur kontroli substancji niebezpiecznych dla zdrowia (COSHH) w przypadku czynności obejmujących niebezpieczne substancje, takie jak bakterie, alergeny, użyty olej, farby lub płyny hamulcowe, które powodują choroby lub obrażenia.</text:p>
          </table:table-cell>
          <table:table-cell office:value-type="string" table:style-name="ce6">
            <text:p>stosować środki bezpieczeństwa w miejscu pracy</text:p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okonywać pomiaru drzew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ykonać wszystkie odpowiednie pomiary drzewa: użyć klinometru, aby zmierzyć wysokość, taśmy, aby zmierzyć obwód, i świdry przyrostowych oraz mierników kory, aby oszacować tempo wzrostu.</text:p>
          </table:table-cell>
          <table:table-cell office:value-type="string" table:style-name="ce6">
            <text:p>pomiar wymiarów i powiązanych właściwości</text:p>
            <text:p>dokonywać pomiarów do celów związanych z pracą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ratować zwierzęt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atowanie zwierząt znalezionych w sytuacjach, które stanowią bezpośrednie lub potencjalne zagrożenie dla ich dobrostanu.</text:p>
          </table:table-cell>
          <table:table-cell office:value-type="string" table:style-name="ce6">
            <text:p>zapewnianie bezpieczeństwa fizycznego i jego egzekwowan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ygotowywać umowy o poprawę efektywności energety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ygotować i dokonać przeglądu umów opisującego charakterystykę energetyczną, upewniając się, że są one zgodne z wymogami prawnymi.</text:p>
          </table:table-cell>
          <table:table-cell office:value-type="string" table:style-name="ce6">
            <text:p>pisanie techniczne lub akademickie</text:p>
            <text:p>wypracowywać kompromis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badać próbki geochem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Analizować próbki laboratoryjne za pomocą sprzętu, takiego jak spektrometry, chromatografy gazowe, mikroskopy, mikrosondy i analizatory węgla. Określić wiek i cechy próbek środowiskowych, takich jak minerały, skały lub gleba.</text:p>
          </table:table-cell>
          <table:table-cell office:value-type="string" table:style-name="ce6">
            <text:p>przeprowadzać badania próbek | testowanie i analizowanie substancj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badać próbki wytwarzanego papier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zyskać próbki testowe na różnych etapach odbarwiania papieru i recyklingu papieru. Przetworzyć próbki, np. dodając odmierzoną ilość roztworu barwnika i przetestować je, aby określić takie wartości, jak poziom pH, odporność na rozdarcie lub stopień rozpadu.</text:p>
          </table:table-cell>
          <table:table-cell office:value-type="string" table:style-name="ce6">
            <text:p>testowanie i analizowanie substancji</text:p>
            <text:p>przygotowywać próbki do badani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rządzać zezwoleniami na wykorzystanie zasobów grunt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badać potencjalny wpływ wykorzystania zasobów gruntów na wody i siedliska wodne. Przedstawić zalecenia dotyczące zatwierdzania lub odrzucania zezwoleń na te cele.</text:p>
          </table:table-cell>
          <table:table-cell office:value-type="string" table:style-name="ce6">
            <text:p>opracowywanie dokumentacji do umów, zgłoszeń lub pozwoleń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tudia wykonalności dotyczące mini elektrowni wiatr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mini elektrowni wiatrowych. Prowadzić znormalizowane badania w celu oszacowania zapotrzebowania budynku na energię elektryczną, udziału mini elektrowni wiatrowych w całkowitej podaży oraz prowadzić badania naukowe wspierające proces podejmowania decyzji.</text:p>
          </table:table-cell>
          <table:table-cell office:value-type="string" table:style-name="ce6">
            <text:p>sporządzać studium wykonalności</text:p>
            <text:p>analiza operacji biznes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wadzić uprawy przeznaczone do produkcji biomas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ić uprawę przeznaczoną na biomasę, przetworzyć uprawy na biomasę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dać systemy silos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ontrola systemów silosów w celu zminimalizowania szkodliwych emisji podczas ich użytkowania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interpretować dane naukowe w celu oceny jakości w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Analiz i interpretacja danych, takich jak właściwości biologiczne, aby poznać jakość wody.</text:p>
          </table:table-cell>
          <table:table-cell office:value-type="string" table:style-name="ce6">
            <text:p>zarządzać testami jakości wody</text:p>
            <text:p>analiza danych, informacji i treści cyfrowych</text:p>
            <text:p>analiza danych naukowych i medycznych</text:p>
            <text:p>analizować dane naukow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pewniać zgodność z przepisami środowiskowy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onitorować działania i wykonywać zadania zapewniające zgodność z normami dotyczącymi ochrony środowiska i zrównoważonego rozwoju oraz zmieniać działania w przypadku zmian w przepisach dotyczących środowiska. Zapewnianie zgodności procesów z przepisami w zakresie ochrony środowiska i najlepszymi praktykami.</text:p>
          </table:table-cell>
          <table:table-cell office:value-type="string" table:style-name="ce6">
            <text:p>zapewniać przestrzeganie wymogów prawnych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nstalować panele fotowoltaicz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Bezpieczna instalacja paneli fotowoltaicznych przy użyciu określonego systemu montażowego oraz w określonej pozycji i nachyleniu.</text:p>
          </table:table-cell>
          <table:table-cell office:value-type="string" table:style-name="ce6">
            <text:p>pozycjonowanie narzędzi lub urządzeń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audyt energetyczn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ystematycznie analizować i oceniać zużycie energii w celu poprawy wydajności energetycznej.</text:p>
          </table:table-cell>
          <table:table-cell office:value-type="string" table:style-name="ce6">
            <text:p>analiza operacji biznesowych</text:p>
            <text:p>myśleć krytyczn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lany zarządza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ać plany zarządzania w celu utrzymania łowisk i siedlisk lub ich odnowy w razie potrzeby.</text:p>
          </table:table-cell>
          <table:table-cell office:value-type="string" table:style-name="ce6">
            <text:p>opracowywanie planów finansowych, biznesowych i marketing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stosować techniki zrównoważonej upraw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osować techniki zrównoważonej uprawy, takie jak uprawa zachowawcza lub siew bezpośredni, aby zminimalizować wpływ na glebę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zyjmować sposoby na ograniczenie zanieczyszczenia</text:p>
          </table:table-cell>
          <table:table-cell office:value-type="string" table:style-name="ce7">
            <text:p>przekrojowa</text:p>
          </table:table-cell>
          <table:table-cell office:value-type="string" table:style-name="ce6">
            <text:p>Stosować środki mające na celu zmniejszenie zanieczyszczenia powietrza, zanieczyszczenia hałasem, zanieczyszczenia świetlnego oraz zanieczyszczenia wody lub środowiska, na przykład przez korzystanie z transportu publicznego, niepozostawianie odpadów w środowisku naturalnym oraz zmniejszenie niepotrzebnej emisji światła i hałasu, szczególnie w nocy.</text:p>
          </table:table-cell>
          <table:table-cell office:value-type="string" table:style-name="ce6">
            <text:p>stosować umiejętności i kompetencje związane ze środowiskiem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ceniać sposób zarządzania zwierzęt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ena zarządzania szeroką gamą zwierząt, obejmująca opiekę, dobrostan i warunki utrzymania zwierząt w zoo, parku dzikiej przyrody, stajni, gospodarstwie rolnym lub ośrodku badawczym.</text:p>
          </table:table-cell>
          <table:table-cell office:value-type="string" table:style-name="ce6">
            <text:p>monitorowanie warunków zdrowot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ach środowiskowych związanych z działalnością górnicz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radzać inżynierom, inspektorom, personelowi geotechnicznemu i metalurgom w kwestiach ochrony środowiska i rekultywacji terenu związanych z działalnością górniczą.</text:p>
          </table:table-cell>
          <table:table-cell office:value-type="string" table:style-name="ce6">
            <text:p>udzielanie porad w sprawach środowiskowych</text:p>
            <text:p>doradzać innym</text:p>
            <text:p>przekazywać informacje na temat wpływu górnictwa na środowisk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kontrolę osadzania si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nie procesami i projektami w zakresie kontroli osadów. Planować działania kontrolujące osady, aby zapobiegać zanieczyszczeniu pobliskich dróg wodnych przez erodowaną glebę.</text:p>
          </table:table-cell>
          <table:table-cell office:value-type="string" table:style-name="ce6">
            <text:p>organizacja, planowanie i organizacja pracy i działalnośc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bsługiwać wytwórnię biogazu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bsługiwać urządzenia przetwarzające rośliny energetyczne i odpady z gospodarstw, zwane komorami fermentacyjnymi beztlenowymi. Upewniać się, że sprzęt działa poprawnie podczas przekształcania biomasy w biogaz, który jest wykorzystywany do wytwarzania ciepła i energii elektrycznej.</text:p>
          </table:table-cell>
          <table:table-cell office:value-type="string" table:style-name="ce6">
            <text:p>obsługa systemów lub urządzeń do przetwarzania ropy naftowej, chemikaliów lub wod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sługiwać się sprzętem do dezynfekcji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bsługiwać urządzenia do dezynfekcji wody, stosując różne metody i techniki, takie jak filtracja mechaniczna, w zależności od potrzeb.</text:p>
          </table:table-cell>
          <table:table-cell office:value-type="string" table:style-name="ce6">
            <text:p>obsługa systemów lub urządzeń do przetwarzania ropy naftowej, chemikaliów lub wody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prawdzać łopatki turbin wiatr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testować nowe konstrukcje łopat turbin wiatrowych, które są przeznaczone do stosowania na farmach wiatrowych, zapewniając, aby łopaty działały i można je było bezpieczne wykorzystywać na docelowej farmie wiatrowej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olitykę w dziedzinie rolnictw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nie programów rozwoju nowych technologii i metod w rolnictwie, a także rozwój i wdrażanie poprawy zrównoważenia i świadomości ekologicznej w rolnictwie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bać o to, by dodatki paszowe nie wywoływały żadnych szkodliwych skutk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apewnianie, że dodatki do pasz są poddawane ocenie naukowej w celu ustalenia, czy dodatek ma szkodliwy wpływ na zdrowie ludzi lub zwierząt bądź na środowisko.</text:p>
          </table:table-cell>
          <table:table-cell office:value-type="string" table:style-name="ce6">
            <text:p>przestrzeganie procedur bhp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opracowywać procedury gospodarowania odpad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nie urządzeń, metod i procedur, które mogą być stosowane w różnych rodzajach sprzętu do przetwarzania i unieszkodliwiania odpadów w celu poprawy efektywności procesów gospodarowania odpadami, zmniejszenia wpływu na środowisko oraz zapewnienia bezpieczeństwa pracownikom zajmującym się gospodarką odpadami.</text:p>
          </table:table-cell>
          <table:table-cell office:value-type="string" table:style-name="ce6">
            <text:p>opracowywanie strategii i procedur operacyjnych</text:p>
            <text:p>zarządzać odpada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ordynować środowisko w szklarni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bać o ogrzewanie i chłodzenie szklarni. Współpracować z kierownikiem ds. gruntów i budynków, aby utrzymywać systemy nawadniania i wyposażenia ogrodniczego w dobrym stanie.</text:p>
          </table:table-cell>
          <table:table-cell office:value-type="string" table:style-name="ce6">
            <text:p>kierowanie działaniami operacyjny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kreślać odpowiednie systemy ciepłownicze i chłodnicz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kreślać odpowiednie systemy z uwzględnieniem dostępnych źródeł energii (gleba, gaz, energia elektryczna, rejon itp.), które to systemy spełniają zapotrzebowanie budynku o niemal zerowym zużyciu energii.</text:p>
          </table:table-cell>
          <table:table-cell office:value-type="string" table:style-name="ce6">
            <text:p>opracowywanie celów i strategi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jektować absorpcyjne układy chłodzenia z wykorzystaniem energii słone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absorpcyjne układy chłodzenia z regeneracją solarną przez kolektory słoneczne rurowe. Obliczać dokładne wartości zapotrzebowania na chłód danego budynku w celu dobrania odpowiedniej mocy (kW). Sporządzać szczegółowe projekty instalacji, zasady działania i strategie automatyzacji, wykorzystując dostępne produkty i koncepcje, wybierać dostosowane produkty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planami przechowywania organicznych produktów ubocz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Wdrażać metody i procedury dotyczące składowania ekologicznych produktów ubocznych zgodnie z obowiązującymi przepisami oraz polityką w zakresie ochrony zdrowia i bezpieczeństwa. Monitorować realizację planów i reagować w obliczu potencjalnych problemów.</text:p>
          </table:table-cell>
          <table:table-cell office:value-type="string" table:style-name="ce6">
            <text:p>zarządzać operacjami w zakresie składowania</text:p>
            <text:p>opracowywanie strategii i procedur oper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strategie w zakresie nawadnia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lanować wdrożenie metod i procedur nawadniania gruntów za pomocą sztucznych środków, z uwzględnieniem strategii zrównoważonego wykorzystania wody. </text:p>
          </table:table-cell>
          <table:table-cell office:value-type="string" table:style-name="ce6">
            <text:p>opracowywanie strategii i procedur operacyjnych</text:p>
            <text:p>opracowywać strategie rozwiązywania problem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instalować systemy fotowoltaicz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Instalować systemy, które wytwarzają energię elektryczną poprzez konwersję światła na prąd elektryczny, efekt fotowoltaiczny. Zapewniać zgodność z przepisami oraz prawidłową instalację systemu fotowoltaicznego.</text:p>
          </table:table-cell>
          <table:table-cell office:value-type="string" table:style-name="ce6">
            <text:p>montaż i naprawa urządzeń elektrycznych, elektronicznych i precyzyj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onitorować publiczne punkty zbierania odpa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ć obiekty i placówki, w których znajdują się punkty recyklingu i gdzie można usuwać odpady z gospodarstw domowych, w celu zapewnienia bezpieczeństwa, zgodności z przepisami oraz publicznego wykorzystania tych obiektów zgodnego z przepisami dotyczącymi odpadów.</text:p>
          </table:table-cell>
          <table:table-cell office:value-type="string" table:style-name="ce6">
            <text:p>monitorowanie bezpieczeństwa</text:p>
            <text:p>zapewniać dostępność obiektów użyteczności publicznej na miejscu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mować zrównoważoną energi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mować korzystanie z odnawialnych źródeł energii elektrycznej i cieplnej w środowisku organizacji i osób indywidualnych w celu zbudowania zrównoważonej przyszłości; zachęcać do sprzedaży urządzeń produkujących energię odnawialną, takich jak urządzenia wykorzystujące energię słoneczną.</text:p>
          </table:table-cell>
          <table:table-cell office:value-type="string" table:style-name="ce6">
            <text:p>promować zrównoważy rozwój</text:p>
            <text:p>promowanie produktów, usług lub program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testami jakości w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Kierować procedurami badania i analizy jakości wody oraz dodatkowymi procedurami oczyszczania, zarządzając czynnościami rozpoczynającymi się od pobrania próbki i kończącymi się na przekazaniu jej do badań laboratoryjnych oraz zarządzać personelem i zapewniać zgodność z przepisami.</text:p>
          </table:table-cell>
          <table:table-cell office:value-type="string" table:style-name="ce6">
            <text:p>przewodzić innym osobom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oradzać w kwestii zużycia medi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radzać osobom lub organizacjom w sprawie metod, które mogą ograniczać zużycie mediów, takich jak ciepło, woda, gaz i elektryczność, w celu zaoszczędzenia pieniędzy i uwzględnienia praktyk zrównoważonego rozwoju.</text:p>
          </table:table-cell>
          <table:table-cell office:value-type="string" table:style-name="ce6">
            <text:p>udzielanie porad w sprawach środowiskowych</text:p>
            <text:p>doradzać inny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korzystać z informacji meteorologi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rzystywać i interpretować informacje meteorologiczne w przypadku operacji zależnych od warunków klimatycznych. Wykorzystywać te informacje w celach doradczych, odnosząc się do bezpieczeństwa operacji wykonywanych w różnych warunkach pogodowych.</text:p>
          </table:table-cell>
          <table:table-cell office:value-type="string" table:style-name="ce6">
            <text:p>myśleć krytycznie</text:p>
            <text:p>dokonywać przeglądu danych dotyczących prognoz meteorologicznych</text:p>
            <text:p>analiza i ocena informacji i da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ordynować proces przetwarzania osadów ściek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oordynować obróbkę i usuwanie półpłynnych pozostałości powstałych przy oczyszczaniu ścieków, np. odzyskiwanie energii poprzez fermentację, suszenie i ponowne użycie w postaci nawozu.</text:p>
          </table:table-cell>
          <table:table-cell office:value-type="string" table:style-name="ce6">
            <text:p>przewodzić innym osobom</text:p>
            <text:p>unieszkodliwianie nieszkodliwych odpadów lub resztek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oradzać klientom w kwestii materiałów budowla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dzielać klientom szczegółowych porad w kwestii różnych materiałów budowlanych; zalecać zrównoważony rozwój i promować stosowanie materiałów ekologicznych, takich jak drewno, słoma i bambus; promować recykling i użycie odnawialnych i nietoksycznych materiałów.</text:p>
          </table:table-cell>
          <table:table-cell office:value-type="string" table:style-name="ce6">
            <text:p>doradztwo w zakresie produktów i usług</text:p>
            <text:p>doradzać w kwestiach związanych z materiałami budowlanymi</text:p>
            <text:p>doradzać w kwestiach budowlanych</text:p>
            <text:p>doradzać innym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nalizować zmianę klimatu w ujęciu historycznym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Analizować próbki pobrane z pokrywy lodowej, pierścieni drzew, osadów itp. w celu uzyskania informacji na temat zmian klimatu w historii Ziemi oraz ich wpływu na życie na Ziemi.</text:p>
          </table:table-cell>
          <table:table-cell office:value-type="string" table:style-name="ce6">
            <text:p>analiza danych naukowych i medycznych</text:p>
            <text:p>przetwarzać informacje jakościow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onitorować kwestie związane ze składowaniem składni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ć kwestie związane ze składowaniem składników i terminami ważności za pośrednictwem cotygodniowych sprawozdań umożliwiających właściwą rotację i redukcję odpadów.</text:p>
          </table:table-cell>
          <table:table-cell office:value-type="string" table:style-name="ce6">
            <text:p>zarządzać planami przechowywania organicznych produktów ubocznych</text:p>
            <text:p>monitorować powierzchnię magazynową</text:p>
            <text:p>monitorowanie, inspekcja i testowanie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ceniać wpływ działalności przemysłowej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Analizować dane w celu oszacowania wpływu działalności przemysłowej na dostępność zasobów i jakość wód podziemnych.</text:p>
          </table:table-cell>
          <table:table-cell office:value-type="string" table:style-name="ce6">
            <text:p>myśleć krytycznie</text:p>
            <text:p>monitorowanie warunków środowiskowych</text:p>
            <text:p>oceniać wpływ na środowisk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udzielać informacji na temat geotermalnych pomp ciepł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 organizacjom i osobom fizycznym możliwości poszukiwania alternatywnych metod dostarczania energii do budynków, uwzględniając koszty, korzyści i negatywne aspekty instalacji i wykorzystania geotermalnych pomp ciepła w kontekście usług komunalnych oraz sprawy, które należy wziąć pod uwagę przy rozważaniu zakupu i instalacji tych pomp.</text:p>
          </table:table-cell>
          <table:table-cell office:value-type="string" table:style-name="ce6">
            <text:p>udzielać informacji</text:p>
            <text:p>udostępnianie informacji ogółowi społeczeństwa i klientom</text:p>
            <text:p>doradzać inny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wadzić badania dotyczące projektów w dziedzinie energii oceani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wadzić badania dotyczące projektów w dziedzinie energii fal i pływów morskich oraz rozwijać projekty od etapu koncepcji do etapu realizacji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oradzać w kwestiach związanych z dostosowanymi do potrzeb systemami wentylacyjny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wadzić badania i doradzać w zakresie systemu wentylacji, który odpowiada zapotrzebowaniu na energię, ale również gwarantuje dobrą jakość powietrza w pomieszczeniach zgodnie z minimalnymi poziomami jakości powietrza w pomieszczeniach. Rozważać alternatywne metody wentylacji (np. wentylacja grawitacyjna, wykorzystanie efektu kominowego, wentylacja naturalna).</text:p>
          </table:table-cell>
          <table:table-cell office:value-type="string" table:style-name="ce6">
            <text:p>udzielanie porad w zakresie wzorów lub stosowania technologi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tudia wykonalności dotyczące systemów ciepłowniczych i chłodnicz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systemów ciepłowniczych i chłodniczych. Prowadzić znormalizowane badania w celu określenia kosztów, ograniczeń oraz zapotrzebowania na ogrzewanie i chłodzenie budynków oraz badania naukowe wspierające proces podejmowania decyzji.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tudia wykonalności dotyczące absorpcyjnego chłodzenia z wykorzystaniem energii słone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zastosowania chłodzenia z wykorzystaniem energii słonecznej Prowadzić znormalizowane badania w celu oszacowania zapotrzebowania budynku na chłód, kosztów i korzyści oraz oceny cyklu życia, a także badania naukowe wspierające proces podejmowania decyzji.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dentyfikować rodzaje odpa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dentyfikować materiały odpadowe podczas zbiórki i sortowania, aby ocenić, czy należy je poddać recyklingowi, usunąć lub poddać innej obróbce.</text:p>
          </table:table-cell>
          <table:table-cell office:value-type="string" table:style-name="ce6">
            <text:p>sortowanie materiałów lub produkt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koordynować politykę środowiskową lotnis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Nadzorować i koordynować zasady i politykę środowiskową lotniska w celu złagodzenia wpływu negatywnych czynników, takich jak hałas, pogorszona jakość powietrza, duże natężenie ruchu lokalnego lub obecność materiałów niebezpiecznych.</text:p>
          </table:table-cell>
          <table:table-cell office:value-type="string" table:style-name="ce6">
            <text:p>koordynować działania w obszarze środowiska</text:p>
            <text:p>zapewniać zgodność z przepisami środowiskowymi</text:p>
            <text:p>kierowanie działaniami operacyjnym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bsługiwać sprzęt w zakładach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bsługiwać sprzęt w zakładach recyklingu, taki jak granulatory, zgniatarki i prasy do belowania; przetwarzać i sortować materiał przeznaczony do recyklingu.</text:p>
          </table:table-cell>
          <table:table-cell office:value-type="string" table:style-name="ce6">
            <text:p>obsługa maszyn do wydobywania surowców i ich przetwarzan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analizę las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porządzać sprawozdania z analizy sytuacji dotyczące różnorodności biologicznej i zasobów genetycznych związanych z leśnictwem.</text:p>
          </table:table-cell>
          <table:table-cell office:value-type="string" table:style-name="ce6">
            <text:p>analiza danych naukowych i medycz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siedliskami dla dobra zwierząt łow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pracowywać i stosować plan zarządzania siedliskami</text:p>
          </table:table-cell>
          <table:table-cell office:value-type="string" table:style-name="ce6">
            <text:p>zarządzać siedliskami</text:p>
            <text:p>organizacja, planowanie i organizacja pracy i działaln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strategie w zakresie leśnictw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politykę w zakresie leśnictwa w celu wzmocnienia zrównoważonego zarządzania i poprawy komunikacji związanej z działalnością leśną. Plany te mają na celu rozwiązanie problemów związanych ze zmianami środowiskowymi i społecznymi.</text:p>
          </table:table-cell>
          <table:table-cell office:value-type="string" table:style-name="ce6">
            <text:p>opracowywanie strategii i procedur operacyjnych</text:p>
            <text:p>opracowywać strategie rozwiązywania problemó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kreślać parametry jakości powietrza w budynk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osować wiedzę na temat istotnych parametrów jakości środowiska wewnętrznego w celu wybrania tych najbardziej odpowiednich dla systemu zarządzania budynkiem.</text:p>
          </table:table-cell>
          <table:table-cell office:value-type="string" table:style-name="ce6">
            <text:p>opracowywanie celów i strategi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strzegać przepisów w zakresie leśnictw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strzegać przepisów regulujących działalność na terenach leśnych w celu ochrony zasobów i zapobieżenia szkodliwej działalności takiej jak wycinka lasu i pozyskiwanie drewna.</text:p>
          </table:table-cell>
          <table:table-cell office:value-type="string" table:style-name="ce6">
            <text:p>przestrzeganie wskazówek prawnych i organiz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monitorować działania w obszarze ochrony przyr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eniać i monitorować działania w zakresie ochrony przyrody w siedliskach i na różnych obszarach.</text:p>
          </table:table-cell>
          <table:table-cell office:value-type="string" table:style-name="ce6">
            <text:p>monitorowanie warunków środowiskowych</text:p>
            <text:p>chronić lasy</text:p>
            <text:p>chronić zasoby naturaln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tudia wykonalności dotyczące systemów ogrzewania elektryczn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systemów ogrzewania elektrycznego Prowadzić znormalizowane badania w celu określenia, czy zastosowanie ogrzewania elektrycznego jest odpowiednie w danych warunkach oraz prowadzić badania naukowe w celu wsparcia procesu podejmowania decyzji.</text:p>
          </table:table-cell>
          <table:table-cell office:value-type="string" table:style-name="ce6">
            <text:p>sporządzać studium wykonalności</text:p>
            <text:p>analiza operacji biznes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techniki bioremediacji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Badać i opracowywać nowe metody neutralizowania lub usuwania zanieczyszczeń wykorzystujących organizmy, które przekształcają substancje zanieczyszczające w mniej toksyczne substancje.</text:p>
          </table:table-cell>
          <table:table-cell office:value-type="string" table:style-name="ce6">
            <text:p>przeprowadzanie postępowań wyjaśniających</text:p>
            <text:p>myśleć w sposób innowacyjn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lanować prace wykończeniowe w zakresie garbowani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lanować prace wykończeniowe na potrzeby produkcji wyrobów skórzanych. Dostosowywać formę prac wykończeniowych w odniesieniu do każdego rodzaju rynku docelowego dla wyrobów skórzanych. Zapobiegać emisji lotnych związków organicznych.</text:p>
          </table:table-cell>
          <table:table-cell office:value-type="string" table:style-name="ce6">
            <text:p>kierowanie działaniami operacyjny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ceniać wpływ pozyskiwania drewna na dziką przyrod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ć populacje i siedliska dzikiej przyrody pod kątem wpływu, jaki ma pozyskiwanie drewna i inne prace leśne na środowisko.</text:p>
          </table:table-cell>
          <table:table-cell office:value-type="string" table:style-name="ce6">
            <text:p>oceniać wpływ na środowisko</text:p>
            <text:p>monitorować stan dzikiej przyrody</text:p>
            <text:p>monitorowanie warunków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ordynować badania dotyczące leśnictw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Koordynować badania dotyczące leśnictwa, obejmujące zarządzanie i ochronę lasów, udoskonalanie drzewostanu, agroleśnictwo, gospodarkę leśną, patologię i wybór gleb w celu zwiększenia produktywności.</text:p>
          </table:table-cell>
          <table:table-cell office:value-type="string" table:style-name="ce6">
            <text:p>kierowanie działaniami operacyjnym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stosować zrównoważone środowiskowo metody w zakresie weterynarii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rzyczyniać się do ochrony środowiska naturalnego poprzez zapewnienie zgodności z zasadami zrównoważonego rozwoju, polityką i przepisami dotyczącymi pracy ze zwierzętami.</text:p>
          </table:table-cell>
          <table:table-cell office:value-type="string" table:style-name="ce6">
            <text:p>poznawać sposoby na zmniejszenie negatywnego wpływu konsumpcji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systemy automatyki domowej w budynk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kompletne systemy automatyki domowej na potrzeby zastosowania w budynkach, z uwzględnieniem poszczególnych wybranych komponentów. Analizować, które komponenty i układy powinny być włączone do systemu automatyki domowej, a które są mniej przydatne pod względem oszczędności energii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gromadzić odpady przemysłow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Gromadzić odpady niebezpieczne lub inne niż niebezpieczne, powstające w wyniku działalności przemysłowej, takie jak farby, chemikalia, przemysłowe produkty uboczne i odpady radioaktywne.</text:p>
          </table:table-cell>
          <table:table-cell office:value-type="string" table:style-name="ce6">
            <text:p>obsługa i unieszkodliwianie odpadów oraz materiałów niebezpie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nalizować zużycie energi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ceniać i analizować ogólną ilość energii zużytej przez firmę lub instytucję, oceniając potrzeby związane z procesami operacyjnymi i identyfikując przyczyny zbędnego zużycia.</text:p>
          </table:table-cell>
          <table:table-cell office:value-type="string" table:style-name="ce6">
            <text:p>myśleć krytycznie</text:p>
            <text:p>analiza operacji biznes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inspekcje dachu pod kątem źródła zanieczyszczenia deszczówk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pewniać się, że dach, który zbiera wodę deszczową nie zanieczyszcza wody chemikaliami, wektorami chorób i innymi zanieczyszczeniami biologicznymi.</text:p>
          </table:table-cell>
          <table:table-cell office:value-type="string" table:style-name="ce6">
            <text:p>przeprowadzać inspekcje dachów</text:p>
            <text:p>monitorowanie, inspekcja i testowanie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nadzorować przetwarzanie odpa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Nadzorować usuwanie odpadów biologicznych i chemicznych zgodnie z przepisami.</text:p>
          </table:table-cell>
          <table:table-cell office:value-type="string" table:style-name="ce6">
            <text:p>kierowanie działaniami operacyjnym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onserwować urządzenia do uzdatniania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nywać naprawy i rutynowe czynności konserwacyjne na urządzeniach używanych w procesach oczyszczania i uzdatniania wody oraz ścieków.</text:p>
          </table:table-cell>
          <table:table-cell office:value-type="string" table:style-name="ce6">
            <text:p>konserwacja urządzeń mechanicznych</text:p>
            <text:p>przeprowadzać procedury uzdatniania wod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ontować solarne podgrzewacze w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Instalować solarne podgrzewacze wody, które wykorzystują światło słoneczne do podgrzewania wody. Znajdować dobrą lokalizację grzejników, często na dachu konstrukcji, umieszczać je i podłączać do źródła wody. Ustawiać podgrzewacz wody do użycia.</text:p>
          </table:table-cell>
          <table:table-cell office:value-type="string" table:style-name="ce6">
            <text:p>montaż urządzeń grzewczych, wentylacyjnych i klimatyzacyjnych</text:p>
            <text:p>instalować systemy skupiania światła słoneczneg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kontrolę chorób występujących w lesi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Chronić uprawy leśne przed szkodnikami i chorobami, stosując środki kontroli chemicznej, środki sanitarne i zwalczanie.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zbiornikowcami oceaniczny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ć lichtowaniem zbiornikowców oceanicznych i zapewniać, że procedury podczas operacji są bezpieczne i przyjazne dla środowiska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ceniać wpływ osobistych zachowań na środowisko</text:p>
          </table:table-cell>
          <table:table-cell office:value-type="string" table:style-name="ce7">
            <text:p>przekrojowa</text:p>
          </table:table-cell>
          <table:table-cell office:value-type="string" table:style-name="ce6">
            <text:p>Przyjmować w codziennym życiu postawę zorientowaną na zrównoważony rozwój i zastanawiać się nad swoim własnym podejściem do ekologii oraz nad wpływem własnych zachowań na środowisko.</text:p>
          </table:table-cell>
          <table:table-cell office:value-type="string" table:style-name="ce6">
            <text:p>stosować umiejętności i kompetencje związane ze środowiskiem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okonywać uzdatniania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egularnie wykonywać testy wody, upewniając się, że procesy gospodarki wodnej i filtracji są zgodne z rozsądnymi praktykami zarządzania, standardami branżowymi oraz powszechnie przyjętymi praktykami rolniczymi. Rejestrować poprzedni poziom zanieczyszczenia wody, źródła zanieczyszczenia i zanieczyszczenia usunięte. Stosować środki łagodzące, aby zapobiec dalszym zanieczyszczeniom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pewniać zgodność z normami dotyczącymi akwakultur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 zgodność operacji ze standardami zrównoważonej akwakultury.</text:p>
          </table:table-cell>
          <table:table-cell office:value-type="string" table:style-name="ce6">
            <text:p>nauczanie procedur bezpieczeństw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ształcić w zakresie przepisów dotyczących recykling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Edukować organizacje i osoby fizyczne w zakresie prawidłowych procedur i przepisów dotyczących recyklingu różnych rodzajów odpadów w różnych rodzajach pojemników, procedur zbiórki odpadów oraz sankcji w przypadku nieprzestrzegania przepisów.</text:p>
          </table:table-cell>
          <table:table-cell office:value-type="string" table:style-name="ce6">
            <text:p>szkolenie w zakresie procedur oper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badać zanieczyszcze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dentyfikować przyczynę incydentów zanieczyszczenia, a także ich charakter i zakres ryzyka, przeprowadzając testy w miejscu zanieczyszczenia, a także w laboratorium i przeprowadzając badania.</text:p>
          </table:table-cell>
          <table:table-cell office:value-type="string" table:style-name="ce6">
            <text:p>monitorowanie warunków środowiskowych</text:p>
            <text:p>prowadzić badania środowiskowe</text:p>
            <text:p>zapobiegać zanieczyszczeniom środowiska morskieg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zkolenia na temat problematyki środowiskowej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prowadzać szkolenie personelu i upewniać się, że wszyscy pracownicy rozumieją, w jaki sposób mogą przyczynić się do poprawy efektywności środowiskowej.</text:p>
          </table:table-cell>
          <table:table-cell office:value-type="string" table:style-name="ce6">
            <text:p>angażować innych w zachowania przyjazne dla środowiska</text:p>
            <text:p>szkolenie w zakresie procedur operacyjnych</text:p>
            <text:p>instruować inne osoby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zarządzać siedliskami wodnymi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Usuwać sztuczne bariery utrudniające przemieszczanie się organizmów wodnych, takie jak przepusty i tamy. Utrzymywać i odtwarzać naturalną roślinność wzdłuż linii brzegowych. Minimalizować erozję wzdłuż rozwiniętych linii brzegowych. Zapobiegać rozprzestrzenianiu się wodnych inwazyjnych gatunków obcych i patogenów oraz zwalczanie ich tam, gdzie jest to możliwe.</text:p>
          </table:table-cell>
          <table:table-cell office:value-type="string" table:style-name="ce6">
            <text:p>zarządzać siedliskami</text:p>
            <text:p>opieka nad zwierzętami wodnymi i ich hodowl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zabezpieczyć rośliny na czas stosowania środków zwalczania szkodnik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tosować techniki w celu ochrony roślin przed niebezpiecznymi chemikaliami wykorzystywanymi w zwalczaniu szkodników.</text:p>
          </table:table-cell>
          <table:table-cell office:value-type="string" table:style-name="ce6">
            <text:p>poznawać sposoby na zmniejszenie negatywnego wpływu konsumpcji</text:p>
            <text:p>przeprowadzać kontrole szkodników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szczelność powietrzną budynk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względniać szczelność powietrzną budynku w ramach koncepcji oszczędności energii. Prowadzić prace projektowe w zakresie szczelności powietrznej w celu osiągnięcia pożądanego poziomu szczelności powietrznej.</text:p>
          </table:table-cell>
          <table:table-cell office:value-type="string" table:style-name="ce6">
            <text:p>projektowanie struktur i infrastruktury</text:p>
            <text:p>projektować budynk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trzymywać systemy sterujące nawadnianie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trzymywać i programować różne rodzaje sterowników nawadniających, w tym mechaniczne, baterie słoneczne, systemy cyfrowe i sterowane komputerowo.</text:p>
          </table:table-cell>
          <table:table-cell office:value-type="string" table:style-name="ce6">
            <text:p>konserwacja urządzeń elektrycznych, elektronicznych i precyzyjnych</text:p>
            <text:p>utrzymywać systemy nawadnian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jektować systemy ogrzewania energią słoneczn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wykorzystujące energię słoneczną termiczną. Obliczać dokładne zapotrzebowanie na ciepło budynku i dokładne zapotrzebowanie na ciepłą wodę użytkową, aby dobrać odpowiednią moc (kW, litry). Sporządzać szczegółowe projekty instalacji, zasady działania i strategie automatyzacji, wykorzystując dostępne produkty i koncepcje. Określać i obliczać zapotrzebowanie na ogrzewanie zewnętrzne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isywać elektryczne układy napęd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isywać kompletne elektryczne układy napędowe zawierające wszystkie potrzebne komponenty. Do tych komponentów zalicza się falownik, silnik elektryczny i inne urządzenia pomocnicze, takie jak przetwornica DC/DC i ładowarki.</text:p>
          </table:table-cell>
          <table:table-cell office:value-type="string" table:style-name="ce6">
            <text:p>udostępnianie informacji ogółowi społeczeństwa i kliento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radzać w kwestiach związanych z drzew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radzać organizacjom i osobom prywatnym w kwestii sadzenia, pielęgnacji, przycinania i usuwania drzew.</text:p>
          </table:table-cell>
          <table:table-cell office:value-type="string" table:style-name="ce6">
            <text:p>doradzać innym</text:p>
            <text:p>udzielanie porad w sprawach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bać o systemy fotowolta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nywać zadania konserwacyjne i naprawy w systemach generujących energię elektryczną poprzez konwersję światła na prąd elektryczny, efekt fotowoltaiczny. Zapewniać zgodność z przepisami i poprawną instalację systemu fotowoltaicznego.</text:p>
          </table:table-cell>
          <table:table-cell office:value-type="string" table:style-name="ce6">
            <text:p>konserwacja urządzeń elektrycznych, elektronicznych i precyz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onitorować stan zdrowia las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ć stan zdrowia lasów, aby upewnić się, że wszystkie niezbędne działania są podejmowane przez zespół pracowników leśnych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strzegać norm w zakresie poziomu hałas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Zapewniać, że budynki, drogi, ruch lotniczy i wydarzenia są zgodne z lokalnymi, krajowymi lub międzynarodowymi normami i przepisami dotyczącymi hałasu, aby zminimalizować uciążliwość dla sąsiadów.</text:p>
          </table:table-cell>
          <table:table-cell office:value-type="string" table:style-name="ce6">
            <text:p>przestrzeganie procedur bhp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ngażować społeczności lokalne w zarządzanie naturalnymi obszarami chroniony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udować relacje ze społecznością lokalną w miejscu docelowym, aby minimalizować konflikty dzięki wspieraniu wzrostu gospodarczego lokalnych przedsiębiorstw turystycznych i poszanowaniu lokalnych tradycyjnych praktyk.</text:p>
          </table:table-cell>
          <table:table-cell office:value-type="string" table:style-name="ce6">
            <text:p>rozwój profesjonalnych relacji lub sieci kontaktów</text:p>
            <text:p>aktywnie uczestniczyć w życiu obywatelski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lany zarządzania zdrowiem i dobrostanem ryb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plan, wyszczególniający ryzyko związane z czynnikami zewnętrznymi, takimi jak drapieżniki i szkodniki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oceniać zanieczyszczeni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Analizować dowody zanieczyszczenia. Doradzać w kwestii sposobów dekontaminacji.</text:p>
          </table:table-cell>
          <table:table-cell office:value-type="string" table:style-name="ce6">
            <text:p>wycena terenu lub nieruchom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wytwarzać ścier drzewny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Wytwarzać ścier drzewny lub pulpę z makulatury lub zużytego papieru z użyciem wody w mieszalnikach i mikserach lub innym sprzęcie. Dodawać kolory poprzez dodawanie papieru w różnych kolorach.</text:p>
          </table:table-cell>
          <table:table-cell office:value-type="string" table:style-name="ce6">
            <text:p>obsługa urządzeń do przetwarzania drewna lub produkcji papieru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chowywać materiały skażo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akować i przechowywać materiały, które stanowią zagrożenie dla zdrowia i bezpieczeństwa z powodu zanieczyszczenia, i oczekują na utylizację lub obróbkę, w sposób zgodny z przepisami bezpieczeństwa.</text:p>
          </table:table-cell>
          <table:table-cell office:value-type="string" table:style-name="ce6"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egzekwować przepisy dotyczące park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Egzekwować przepisy i zasady ochrony środowiska związane z gospodarką leśną. Leśnicy egzekwują lokalne, stanowe i krajowe przepisy dotyczące użytkowania lasów i ochrony przyrody. Przeprowadzają kontrole bezpieczeństwa na kempingach i badają skargi.</text:p>
          </table:table-cell>
          <table:table-cell office:value-type="string" table:style-name="ce6">
            <text:p>zapewnianie bezpieczeństwa fizycznego i jego egzekwowani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pracowywać wskaźniki ograniczania odpadów spożywcz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kreślać kluczowe wskaźniki skuteczności działania dotyczące ograniczenia odpadów spożywczych i gospodarowania zgodnie z ustanowionymi normami. Nadzorować procesy oceny metod, sprzętu i kosztów zapobiegania powstawaniu odpadów spożywczych.</text:p>
          </table:table-cell>
          <table:table-cell office:value-type="string" table:style-name="ce6">
            <text:p>monitorowanie działalności operacyjnej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studia wykonalności dotyczące pomp ciepł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układów pompy ciepła. Prowadzić znormalizowane badania w celu określenia kosztów i ograniczeń oraz badania naukowe wspierające proces podejmowania decyzji.</text:p>
          </table:table-cell>
          <table:table-cell office:value-type="string" table:style-name="ce6">
            <text:p>sporządzać studium wykonalności | analiza operacji biznesow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projektować systemy studzienek odpływ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, które można znaleźć w obiektach mieszkalnych, a także w obiektach użyteczności publicznej, takich jak ulice i dachy budynków użyteczności publicznej, a których zadaniem jest odprowadzanie nadmiaru wody z tych obszarów. Służą one jako pomoc w usuwaniu skutków powodzi, usuwaniu deszczu i minimalizowaniu ryzyka silnych sztormów, a następnie w transportowaniu nieoczyszczonej wody do otoczenia.</text:p>
          </table:table-cell>
          <table:table-cell office:value-type="string" table:style-name="ce6">
            <text:p>projektowanie struktur i infrastruktur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utylizować odpady lutownicz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bierać i transportować żużel lutowniczy w specjalnych pojemnikach na odpady niebezpieczne.</text:p>
          </table:table-cell>
          <table:table-cell office:value-type="string" table:style-name="ce6">
            <text:p>zarządzać odpadami</text:p>
            <text:p>utylizować odpady niebezpieczne</text:p>
            <text:p>składować odpady</text:p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rządzać ochroną dziedzictwa naturalnego i kulturow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znaczać przychody z działalności turystycznej i darowizn na finansowanie i ochronę naturalnych obszarów chronionych oraz niematerialnego dziedzictwa kulturowego, takiego jak rzemiosło, pieśni i historie społeczności.</text:p>
          </table:table-cell>
          <table:table-cell office:value-type="string" table:style-name="ce6">
            <text:p>zarządzanie budżetami lub finansam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inspekcje studni wodn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Badać studnie wodne pod kątem zanieczyszczeń i zgodności z normami budowlanymi. W razie konieczności, nakazać zamknięcie odwiertu.</text:p>
          </table:table-cell>
          <table:table-cell office:value-type="string" table:style-name="ce6">
            <text:p>monitorowanie bezpieczeństw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koncepcje izolac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lanować szczegóły dotyczące izolacji i rozwiązań dla mostków cieplnych. Wybierać najodpowiedniejsze materiały izolacyjne, z uwzględnieniem potrzeb danego budynku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konywać selektywnej rozbiórk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burzać konstrukcję lub jej część, stosując metodę wyburzenia selektywnego. Rozpoznawać różne materiały w budynku i oceniać ich przydatność do ponownego użycia oraz wartość. Usuwać wszelkie materiały wielokrotnego użytku, nie uszkadzając ich.</text:p>
          </table:table-cell>
          <table:table-cell office:value-type="string" table:style-name="ce6">
            <text:p>budowani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onitorować parametry środowiskow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Sprawdzać wpływ maszyn produkcyjnych na środowisko, analizując poziomy temperatury, jakość wody i zanieczyszczenie powietrza.</text:p>
          </table:table-cell>
          <table:table-cell office:value-type="string" table:style-name="ce6">
            <text:p>monitorowanie warunków środowiskowych</text:p>
            <text:p>myśleć krytycznie</text:p>
            <text:p>poznawać sposoby na zmniejszenie negatywnego wpływu konsumpcj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las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plany gospodarki leśnej, stosując metody biznesowe i zasady leśnictwa w celu efektywnego zarządzania zasobami leśnymi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bsługiwać sprzęt do oczyszczania w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bsługiwać i regulować urządzenia sterujące w celu oczyszczania i uzdatniania wody, przetwarzania i oczyszczania ścieków, powietrza i ciał stałych, recyklingu lub odprowadzania uzdatnionej wody oraz wytwarzania energii.</text:p>
          </table:table-cell>
          <table:table-cell office:value-type="string" table:style-name="ce6">
            <text:p>obsługa systemów lub urządzeń do przetwarzania ropy naftowej, chemikaliów lub wod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ntegrować energię pochodzącą z biogazu w budynk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instalacje grzewcze oraz instalacje ciepłej wody użytkowej z wykorzystaniem biogazu oraz dokonywać obliczenia w tym zakresie.</text:p>
          </table:table-cell>
          <table:table-cell office:value-type="string" table:style-name="ce6">
            <text:p>montaż urządzeń grzewczych, wentylacyjnych i klimatyz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radzać w kwestii ochrony gleby i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radzać w kwestii metod ochrony gleby i źródeł wody przed zanieczyszczeniami, np. powstającymi w wyniku wymywania azotanów, które powoduje erozję gleby.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instalacje pomp ciepł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układy pomp ciepła, w tym dokonywać obliczeń straty lub wymiany ciepła, potrzebnej wydajności, jedno- lub dwuwartościowej, bilansów energetycznych i redukcji hałasu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ekologiczne rozwiązania w zakresie tworzenia receptur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pracowywać rozwiązania w zakresie tworzeni receptur, które wykorzystują składniki biologiczne zamiast syntetycznych. Oceniać potencjał olejów roślinnych, wypełniaczy i polimerów oraz najnowsze osiągnięcia w tej dziedzinie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mować korzystanie ze zrównoważonego transport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mować korzystanie ze zrównoważonego transportu w celu zmniejszenia śladu węglowego i hałasu oraz zwiększenia bezpieczeństwa i wydajności systemów transportu. Określać wyniki dotyczące korzystania ze zrównoważonego transportu, wyznaczać cele w zakresie promowania korzystania ze zrównoważonego transportu oraz proponować przyjazne dla środowiska alternatywne środki transportu.</text:p>
          </table:table-cell>
          <table:table-cell office:value-type="string" table:style-name="ce6">
            <text:p>promowanie produktów, usług lub programów</text:p>
            <text:p>promować zrównoważy rozwój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wadzić badania środowisk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 razie potrzeby, przeprowadzać badania środowiskowe, sprawdzając postępowanie regulacyjne, możliwe działania prawne lub inne rodzaje skarg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ywracać środowisko do stanu wyjściowego po przeprowadzeniu odwiertów prób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rzywracać miejsce odwiertu do naturalnego stanu na wypadek, gdyby wiercenie się nie odbyło.</text:p>
          </table:table-cell>
          <table:table-cell office:value-type="string" table:style-name="ce6">
            <text:p>opracowywanie rozwiązań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tylizować odpady niebezpiecz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tylizować materiały niebezpieczne, takie jak substancje chemiczne lub radioaktywne, zgodnie z przepisami ochrony środowiska oraz BHP.</text:p>
          </table:table-cell>
          <table:table-cell office:value-type="string" table:style-name="ce6">
            <text:p>składować odpady</text:p>
            <text:p>stosować środki bezpieczeństwa w miejscu pracy</text:p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oceniać wpływ działalności w dziedzinie akwakultury na środowisk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ierzyć wpływ działalności firmowej akwakultury na środowisko. Brać pod uwagę takie czynniki, jak jakość wód morskich i powierzchniowych, siedliska ryb i roślin morskich oraz zagrożenia dotyczące jakości powietrza, zapachu i hałasu.</text:p>
          </table:table-cell>
          <table:table-cell office:value-type="string" table:style-name="ce6">
            <text:p>monitorowanie warunków środowiskowych</text:p>
            <text:p>oceniać wpływ na środowisko</text:p>
            <text:p>mierzyć wpływ określonej działalności w dziedzinie akwakultury</text:p>
            <text:p>zarządzać wpływem oddziaływań na środowisk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wadzić badania dotyczące procesów klimatyczn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prowadzać badania charakterystycznych zdarzeń zachodzących w atmosferze podczas interakcji i przekształceń różnych składników i warunków atmosferycznych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inimalizować wpływ na otaczające środowisko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Minimalizować marnotrawstwo materiałów i usuwać odpady we właściwy sposób. Minimalizować uszkodzenia roślin, obiektów i okolic.</text:p>
          </table:table-cell>
          <table:table-cell office:value-type="string" table:style-name="ce6">
            <text:p>obsługa urządzeń rolniczych lub leś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mierzyć wpływ określonej działalności w dziedzinie akwakultur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dentyfikować i mierzyć biologiczny, fizykochemiczny wpływ określonej działalności hodowli akwakultury na środowisko. Przeprowadzać wszelkie niezbędne testy, w tym pobieranie i przetwarzanie próbek do analizy.</text:p>
          </table:table-cell>
          <table:table-cell office:value-type="string" table:style-name="ce6">
            <text:p>pomiar wymiarów i powiązanych właściw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wadzić rejestr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owadzić rejestr i przetwarzać fakty i liczby dotyczące rodzaju i ilości różnych operacji recyklingu.</text:p>
          </table:table-cell>
          <table:table-cell office:value-type="string" table:style-name="ce6">
            <text:p>prowadzić rejestr podejmowanych czynności zawodowych</text:p>
            <text:p>prowadzenie rejestrów oper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ponować alternatywne składniki mieszanki kauczukowej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Identyfikować potencjalnie toksyczne składniki mieszanki kauczukowej oraz proponować alternatywne składniki lub mieszanki o podobnej funkcjonalności.</text:p>
          </table:table-cell>
          <table:table-cell office:value-type="string" table:style-name="ce6">
            <text:p>opracowywanie rozwiązań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tylizować chemikal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tylizować chemikalia i produkty przetwarzania bezpiecznie zgodnie z procedurami zarządzania odpadami na miejscu.</text:p>
          </table:table-cell>
          <table:table-cell office:value-type="string" table:style-name="ce6">
            <text:p>obsługa i unieszkodliwianie materiałów niebezpiecznych</text:p>
            <text:p>organizować odczynniki chemiczne</text:p>
            <text:p>obchodzić się właściwie z substancjami chemicznym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wadzić badania w celu ustalenia najlepszych lokalizacji dla farm wiatr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badania na miejscu i korzystać z atlasu wiatru, aby ocenić różne lokalizacje, które mogą być odpowiednie do budowy skupisk turbin wiatrowych, a także przeprowadzać badania kontrolne lokalizacji, aby pomóc w opracowaniu planów budowy.</text:p>
          </table:table-cell>
          <table:table-cell office:value-type="string" table:style-name="ce6">
            <text:p>wycena terenu lub nieruchomośc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pracowywać strategie rekultywacji obszar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badania terenowe i udzielać porad na temat obszarów z zanieczyszczoną glebą lub wodami gruntowymi w obiektach przemysłowych i kopalniach. Opracowywać metody przechowywania wykopanej gleby. Opracowywać strategie rehabilitacji wyczerpanych terenów górniczych do stanu naturalnego.</text:p>
          </table:table-cell>
          <table:table-cell office:value-type="string" table:style-name="ce6">
            <text:p>opracowywanie strategii i procedur operacyjnych</text:p>
            <text:p>opracowywać strategie naprawy szkód w środowisk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nadzorować produkcję roślinn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Nadzorować i analizować ogólną produkcję roślinną w celu zapewnienia skutecznego procesu produkcji, z uwzględnieniem przepisów ochrony środowiska.</text:p>
          </table:table-cell>
          <table:table-cell office:value-type="string" table:style-name="ce6">
            <text:p>kierowanie działaniami operacyjny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graniczać emisje związane z procesem garbowa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stosowywać formę prac wykończeniowych w odniesieniu do każdego rodzaju rynku docelowego dla wyrobów skórzanych, co pozwoli ograniczyć emisje lotnych związków organicznych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mować zrównoważy rozwój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omować koncepcję zrównoważonego rozwoju wśród opinii publicznej, współpracowników i innych profesjonalistów poprzez przemówienia, wycieczki z przewodnikiem, pokazy i warsztaty.</text:p>
          </table:table-cell>
          <table:table-cell office:value-type="string" table:style-name="ce6">
            <text:p>promowanie produktów, usług lub programów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zestrzegać polityki w zakresie ochrony środowiska przy przetwarzaniu żywnośc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 przyjazną środowisku politykę podczas pracy z zasobami naturalnymi, takimi jak mięso, owoce i warzywa. Oznacza to obchodzenie się z zasobami w sposób najbardziej wydajny i przyjazny dla środowiska, jednocześnie próbując minimalizować presję na ekosystem.</text:p>
          </table:table-cell>
          <table:table-cell office:value-type="string" table:style-name="ce6">
            <text:p>oceniać wpływ osobistych zachowań na środowisko</text:p>
            <text:p>poznawać sposoby na zmniejszenie negatywnego wpływu konsumpcji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mniejszać wpływ produkcji obuwia na środowisk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eniać wpływ produkcji obuwia na środowisko i minimalizować zagrożenia dla środowiska. Ograniczać szkodliwe dla środowiska praktyki pracy na różnych etapach produkcji obuwia.</text:p>
          </table:table-cell>
          <table:table-cell office:value-type="string" table:style-name="ce6">
            <text:p>poznawać sposoby na zmniejszenie negatywnego wpływu konsumpcji</text:p>
            <text:p>oceniać wpływ na środowisko</text:p>
            <text:p>udzielanie porad w sprawach środowisk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utylizować odpady inne niż niebezpiecz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ozbywać się odpadów, które nie stanowią zagrożenia dla zdrowia i bezpieczeństwa w sposób zgodny z procedurami recyklingu i gospodarki odpadami.</text:p>
          </table:table-cell>
          <table:table-cell office:value-type="string" table:style-name="ce6">
            <text:p>składować odpady</text:p>
            <text:p>unieszkodliwianie nieszkodliwych odpadów lub reszte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inspekcje w zakresie procedur recykling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prawdzać wdrażanie procedur gospodarki odpadami i recyklingu w organizacji oraz obowiązujące przepisy, aby zapewnić zgodność.</text:p>
          </table:table-cell>
          <table:table-cell office:value-type="string" table:style-name="ce6">
            <text:p>monitorowanie działalności operacyjnej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oznawać sposoby na zmniejszenie negatywnego wpływu konsumpcji</text:p>
          </table:table-cell>
          <table:table-cell office:value-type="string" table:style-name="ce7">
            <text:p>przekrojowa</text:p>
          </table:table-cell>
          <table:table-cell office:value-type="string" table:style-name="ce6">
            <text:p>Stosować zasady, polityki i przepisy mające na celu zrównoważenie środowiskowe, w tym ograniczać odpady i zużycie energii i wody, ponownie wykorzystywać produkty i oddawać produkty do recyklingu oraz angażować się w budowanie gospodarki dzielenia się.</text:p>
            <text:p><text:s text:c="2"/></text:p>
          </table:table-cell>
          <table:table-cell office:value-type="string" table:style-name="ce6">
            <text:p>stosować umiejętności i kompetencje związane ze środowiskie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oddawać nawóz naturalny recyklingow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osować techniki zarządzania nawozem naturalnym w odpowiednich oknach stosowania w celu poddawania nawozu naturalnego recyklingowi jako organiczne składniki pokarmowe dla gleby oraz zmniejszenia wpływu na środowisko.</text:p>
            <text:p><text:s text:c="3"/></text:p>
          </table:table-cell>
          <table:table-cell office:value-type="string" table:style-name="ce6">
            <text:p>unieszkodliwianie nieszkodliwych odpadów lub reszte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lany wykorzystania zasobów wod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Monitorować opady deszczu i zużycie wody, aby zorganizować zagospodarowanie zasobów wodnych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oradzać w kwestii zapobiegania zanieczyszczeniom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oradzać osobom fizycznym i organizacjom w kwestii opracowywania i wdrażania działań, które pomagają zapobiegać zanieczyszczeniom i związanym z nimi zagrożeniom.</text:p>
          </table:table-cell>
          <table:table-cell office:value-type="string" table:style-name="ce6">
            <text:p>udzielanie porad w sprawach środowiskowych</text:p>
            <text:p>doradzać inny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inteligentne sieci energet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inteligentnej sieci energetycznej i dokonywać obliczeń w tym zakresie na podstawie danych dotyczących obciążenia cieplnego, krzywych czasu trwania, symulacji energetycznych itp.</text:p>
            <text:p><text:s text:c="3"/>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instalować systemy lądowej energii wiatrowej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Instalować systemy, które wytwarzają energię elektryczną z wykorzystaniem technologii lądowej energii wiatrowej. Ustawiać turbiny na fundamentach, tworzyć połączenia elektryczne i podłączać sieci farmy wiatrowej.</text:p>
            <text:p><text:s/></text:p>
          </table:table-cell>
          <table:table-cell office:value-type="string" table:style-name="ce6">
            <text:p>montować urządzenia elektryczne i elektroniczne</text:p>
            <text:p>montaż i naprawa urządzeń elektrycznych, elektronicznych i precyzyj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ceniać cykl życia zasob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eniać wykorzystanie i ewentualny recykling surowców w całym cyklu życia produktu. Znać obowiązujące przepisy, takie jak pakiet polityczny Komisji Europejskiej dotyczący gospodarki o obiegu zamkniętym.</text:p>
            <text:p><text:s text:c="4"/>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badać mikroklimat budyn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adać odpowiednie rozwiązania w zakresie warunków mikroklimatycznych w budynkach w celu zapewnienia odpowiedzialnego zużycia energii i komfortu cieplnego. Rozważać pasywne strategie projektowania, uwzględniające m.in. światło dzienne, pasywne chłodzenie, naturalne chłodzenie, inercję cieplną, ogrzewanie energią słoneczną.</text:p>
            <text:p><text:s/></text:p>
          </table:table-cell>
          <table:table-cell office:value-type="string" table:style-name="ce6">
            <text:p>opracowywanie rozwiązań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onitorować zdrowie drze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ć drzewa pod kątem szkodników i chorób, dążąc do poprawy stanu ich zdrowia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zekazywać informacje na temat wodor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kazywać organizacjom i osobom poszukującym alternatywnych paliw energetycznych informacje na temat kosztów, korzyści i negatywnych aspektów stosowania wodoru. Informować o kwestiach wymagających uwzględnienia przy rozważaniu wprowadzenia rozwiązań wodorowych.</text:p>
            <text:p><text:s/></text:p>
          </table:table-cell>
          <table:table-cell office:value-type="string" table:style-name="ce6">
            <text:p>udzielać informacji</text:p>
            <text:p>udostępnianie informacji ogółowi społeczeństwa i klientom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wykonywać czynności w zakresie czyszczenia w sposób przyjazny dla środowisk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ykonywać wszelkie obowiązki w zakresie sprzątania w sposób ograniczający do minimum szkody dla środowiska oraz stosować metody zmniejszające zanieczyszczenie i marnotrawstwo zasobów.</text:p>
          </table:table-cell>
          <table:table-cell office:value-type="string" table:style-name="ce6">
            <text:p>oceniać wpływ osobistych zachowań na środowisko</text:p>
            <text:p>przestrzeganie przepisów prawa i norm w zakresie ochrony środowiska</text:p>
            <text:p>poznawać sposoby na zmniejszenie negatywnego wpływu konsumpcj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ankiety dotyczące zalesia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kreślać utrzymanie i dystrybucję sadzonek. Rozpoznawać choroby i szkody wyrządzone przez zwierzęta. Przygotowywać i składać powiadomienia, pisemne plany i budżety dotyczące ponownego zalesiania.</text:p>
          </table:table-cell>
          <table:table-cell office:value-type="string" table:style-name="ce6">
            <text:p>wycena terenu lub nieruchom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politykę ochrony środowisk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ć politykę organizacyjną dotyczącą zrównoważonego rozwoju i zgodności z prawodawstwem w zakresie ochrony środowiska zgodnie z mechanizmami polityki stosowanymi w dziedzinie ochrony środowiska.</text:p>
          </table:table-cell>
          <table:table-cell office:value-type="string" table:style-name="ce6">
            <text:p>zapewniać zgodność z przepisami środowiskowymi</text:p>
            <text:p>opracowywanie strategii i procedur oper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systemy solar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specyfikacje projektowe systemów solarnych i ich podzespołów. Tworzyć listy kontrolne w celu kontroli i monitorowania zakończonych projektów instalacji fotowoltaicznych.</text:p>
          </table:table-cell>
          <table:table-cell office:value-type="string" table:style-name="ce6">
            <text:p>projektowanie materiałów, systemów lub produktów przemysł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bać o dziką przyrodę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Dbać o dziką przyrodę, drzewa i rośliny leśne oraz pielęgnować je.</text:p>
          </table:table-cell>
          <table:table-cell office:value-type="string" table:style-name="ce6">
            <text:p>przyjmować sposoby wspierania różnorodności biologicznej i dobrostanu zwierząt</text:p>
            <text:p>sadzenie upraw, drzew lub innych roślin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mować opakowania ekologicz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tosować bezpieczne i zdrowe zasady polityki w zakresie opakowań; zwiększać do maksimum wykorzystanie materiałów pochodzących z recyklingu lub źródeł odnawialnych; wdrażać czyste technologie produkcji.</text:p>
          </table:table-cell>
          <table:table-cell office:value-type="string" table:style-name="ce6">
            <text:p>poznawać sposoby na zmniejszenie negatywnego wpływu konsumpcji</text:p>
            <text:p>promowanie, sprzedaż i kupn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wykonywać operacje związane z oczyszczaniem ścieków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ykonywać operacje związane z oczyszczaniem ścieków zgodnie z przepisami dotyczącymi odpadów biologicznych i chemicznych.</text:p>
          </table:table-cell>
          <table:table-cell office:value-type="string" table:style-name="ce6">
            <text:p>obsługa systemów lub urządzeń do przetwarzania ropy naftowej, chemikaliów lub wody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inspekcje turbin wiatrow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prowadzać rutynowe kontrole turbin wiatrowych poprzez wspinanie się na turbiny i staranne kontrolowanie wszystkich części w celu wykrycia ewentualnych problemów oraz oceny konieczności naprawy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analizować dane ekologicz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Analizować i interpretować dane ekologiczne i biologiczne, wykorzystując specjalistyczne programy komputerowe.</text:p>
          </table:table-cell>
          <table:table-cell office:value-type="string" table:style-name="ce6">
            <text:p>analiza danych naukowych i medycznych</text:p>
            <text:p>analizować dane</text:p>
            <text:p>zarządzać danymi ilościowymi</text:p>
            <text:p>analizować dane naukow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rzekami i strumieniami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Chronić rzeki i strumienie jako siedliska pstrąga i łososia oraz zarządzać tymi środowiskami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wadzić badania w celu ustalenia najlepszych lokalizacji dla elektrowni morski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wadzić badania na miejscu i korzystać z informacji oceanograficznych, aby ocenić różne lokalizacje, które mogą być odpowiednie do budowy elektrowni morskich, a także przeprowadzać badania kontrolne lokalizacji, aby pomóc w opracowaniu planów budowy.</text:p>
            <text:p><text:s/></text:p>
          </table:table-cell>
          <table:table-cell office:value-type="string" table:style-name="ce6">
            <text:p>wycena terenu lub nieruchomości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unikać skażeni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nikać mieszania lub zanieczyszczenia materiałów.</text:p>
          </table:table-cell>
          <table:table-cell office:value-type="string" table:style-name="ce6">
            <text:p>ochrona i egzekwowan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uczestniczyć w różnych rodzajach audytów w sektorze spożywczym w charakterze obserwator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egularnie uczestniczyć jako obserwator w audytach w zakresie bezpieczeństwa, ochrony środowiska, jakości i bezpieczeństwa żywności.</text:p>
          </table:table-cell>
          <table:table-cell office:value-type="string" table:style-name="ce6">
            <text:p>przestrzeganie wskazówek prawnych i organiz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dentyfikować właściwości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kreślać i klasyfikować cechy upraw. Rozpoznawać różne rodzaje cebulek według nazwy, sortymentu oraz oznakowania pola i zapasów.</text:p>
          </table:table-cell>
          <table:table-cell office:value-type="string" table:style-name="ce6">
            <text:p>sortowanie materiałów lub produkt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inimalizować ryzyko związane z wycinką i zasadzaniem las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eniać ryzyko i zagrożenia oraz prowadzić skuteczne działania w celu zminimalizowania ryzyka i przywrócenia pierwotnego stanu drzew lub ponownego zalesienia.</text:p>
            <text:p><text:s/></text:p>
          </table:table-cell>
          <table:table-cell office:value-type="string" table:style-name="ce6">
            <text:p>analiza i ocena informacji i da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badania ekologicz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owadzić badania ekologiczne i biologiczne w terenie i w kontrolowanych warunkach z wykorzystaniem metod i przyrządów naukowych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łagodzić wpływ projektów dotyczących budowy rurociągów na środowisko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ążyć do złagodzenia potencjalnych skutków, jakie rurociągi i przewożone przez nie towary mogą mieć dla środowiska. Inwestować czas i zasoby w rozważanie oddziaływania rurociągu na środowisko, działań, które można podjąć w celu ochrony środowiska naturalnego, oraz potencjalnego zwiększenia kosztów projektu.</text:p>
          </table:table-cell>
          <table:table-cell office:value-type="string" table:style-name="ce6">
            <text:p>oceniać wpływ na środowisko</text:p>
            <text:p>przestrzeganie przepisów prawa i norm w zakresie ochrony środowiska</text:p>
            <text:p>zarządzać wpływem na środowisk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nalizować możliwość uzyskania dotacji na działalność recyklingową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Analizować możliwość uzyskania pożyczek i dotacji na działalność związaną z usuwaniem śmieci i recyklingiem; brać udział i aplikować w procedurach składania wniosków.</text:p>
          </table:table-cell>
          <table:table-cell office:value-type="string" table:style-name="ce6">
            <text:p>identyfikacja możliwośc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towarami ofiarowanymi w sklepie z towarami używanymi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Koordynować przeznaczenie ofiarowanych towarów w sklepie z rzeczami używanymi; wybierać odpowiednie artykuły do recyklingu lub sprzedaży.</text:p>
          </table:table-cell>
          <table:table-cell office:value-type="string" table:style-name="ce6">
            <text:p>sortowanie materiałów lub produktów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realizować plany działania na rzecz ochrony środowis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ealizować plany dotyczące zarządzania kwestiami środowiskowymi m.in. w przypadku projektów, interwencji w terenie i przedsiębiorstw.</text:p>
          </table:table-cell>
          <table:table-cell office:value-type="string" table:style-name="ce6">
            <text:p>zapewniać zgodność z przepisami środowiskowymi</text:p>
            <text:p>wdrażanie nowych procedur i procesów</text:p>
            <text:p>kierować systemem zarządzania kwestiami środowiskowymi</text:p>
            <text:p>poznawać sposoby na zmniejszenie negatywnego wpływu konsumpcj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konywać pomiaru poziomu zanieczyszczeń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pomiary zanieczyszczeń w celu ustalenia, czy przestrzegane są zalecane wartości graniczne zanieczyszczeń. Sprawdzać systemy opalania i kanały odprowadzania spalin gazowych podgrzewaczy wody, ogrzewaczy powietrza i podobnych urządzeń.</text:p>
          </table:table-cell>
          <table:table-cell office:value-type="string" table:style-name="ce6">
            <text:p>dokonywać pomiarów do celów związanych z pracą</text:p>
            <text:p>pomiar wymiarów i powiązanych właściw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pewniać efektywne wykorzystanie powierzchni magazynow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ążyć do efektywnego wykorzystania przestrzeni magazynowej w celu zapewnienia jak największej wydajności przy jednoczesnym osiąganiu celów dotyczących środowiska i budżetu.</text:p>
          </table:table-cell>
          <table:table-cell office:value-type="string" table:style-name="ce6">
            <text:p>zarządzać zagospodarowaniem przestrzeni</text:p>
            <text:p>opracowywanie strategii i procedur oper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ronić obszary natural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Chronić obszary naturalne poprzez monitorowanie stosowania i egzekwowania przepisów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bliczać kierunek ustawienia paneli fotowoltaiczn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bliczać optymalną lokalizację paneli słonecznych. Uwzględniać długość geograficzną, sezonowe wartości nasłonecznienia, rzeczywisty kierunek południowy oraz obecność wszelkich budowli rzucających cień w celu znalezienia najlepszej lokalizacji i nachylenia paneli.</text:p>
          </table:table-cell>
          <table:table-cell office:value-type="string" table:style-name="ce6">
            <text:p>wykonywać obliczenia</text:p>
            <text:p>udzielać informacji na temat paneli fotowoltaicznych</text:p>
            <text:p>dokonywanie obliczeń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rogramy dotyczące dzikiej przyrody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Informować społeczeństwo i odpowiadać na wnioski o pomoc i informacje o dzikiej faunie i florze danego obszaru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utylizować osad ściekow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bsługiwać sprzęt do pompowania osadu ściekowego i magazynowania go w pojemnikach w celu przekształcenia wydzielających się z niego gazów w energię. Po tym etapie suszyć szlam i oceniać, czy nadaje się do powtórnego wykorzystania jako nawóz. Utylizować szlam, jeżeli zawiera substancje niebezpieczne.</text:p>
          </table:table-cell>
          <table:table-cell office:value-type="string" table:style-name="ce6"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kładować odpa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nieszkodliwiać odpady zgodnie z ustawodawstwem, wywiązując się z obowiązków wobec środowiska i obowiązków przedsiębiorstwa.</text:p>
          </table:table-cell>
          <table:table-cell office:value-type="string" table:style-name="ce6">
            <text:p>poznawać sposoby na zmniejszenie negatywnego wpływu konsumpcji</text:p>
            <text:p>unieszkodliwianie nieszkodliwych odpadów lub resztek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ceniać technologie produkcji wodor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orównywać właściwości technologiczne i ekonomiczne różnych wariantów w zakresie produkcji wodoru. Obejmuje to porównywanie źródeł (gaz ziemny, woda i energia elektryczna, biomasa, węgiel) i powiązanych technologii.</text:p>
            <text:p><text:s/></text:p>
          </table:table-cell>
          <table:table-cell office:value-type="string" table:style-name="ce6">
            <text:p>ocena systemów, programów, urządzeń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chowywać posortowane odpa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kładować odpady, produkty i urządzenia posortowane na odrębne kategorie w celu ich recyklingu lub utylizacji w odpowiednich kontenerach i urządzeniach lub instalacjach magazynowych.</text:p>
          </table:table-cell>
          <table:table-cell office:value-type="string" table:style-name="ce6">
            <text:p>przechowywanie towarów i materiał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systemy ciepłownicze i chłodnicz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ciepłownicze i chłodnicze, w tym dokonywać obliczeń strat ciepła i obciążenia chłodniczego, określać wydajność, przepływ, temperatury, koncepcje hydrauliczne itp.</text:p>
            <text:p><text:s/>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audyty środowiskow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żywać sprzętu do pomiaru różnych parametrów środowiskowych, aby zidentyfikować problemy środowiskowe i zbadać sposoby ich rozwiązania. Przeprowadzać kontrole w celu zapewnienia zgodności z przepisami ochrony środowiska.</text:p>
          </table:table-cell>
          <table:table-cell office:value-type="string" table:style-name="ce6">
            <text:p>poznawać sposoby na zmniejszenie negatywnego wpływu konsumpcji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ach związanych z energią z morskich źródeł odnawialn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Zapewniać informacje i porady dotyczące prawa morskiego, polityki sektora energetycznego oraz wszelkich przepisów szczegółowych mających zastosowanie do energii z morskich źródeł odnawialnych.</text:p>
            <text:p><text:s/></text:p>
          </table:table-cell>
          <table:table-cell office:value-type="string" table:style-name="ce6">
            <text:p>doradztwo w zakresie spraw prawnych, regulacyjnych i procedural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wzbudzać pasję do przyr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Rozpalać pasję do naturalnego charakteru fauny i flory oraz interakcji człowieka z nimi.</text:p>
          </table:table-cell>
          <table:table-cell office:value-type="string" table:style-name="ce6">
            <text:p>nauczanie i szkolenie</text:p>
            <text:p>angażować innych w zachowania przyjazne dla środowiska motywować in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kształcić w zakresie odpadów niebezpie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Edukować społeczeństwo lub konkretne organizacje na temat znaczenia prawidłowego postępowania z odpadami niebezpiecznymi w celu promowania bezpieczeństwa publicznego, zapewnienia zgodności z przepisami oraz podnoszenia świadomości na temat różnych rodzajów odpadów niebezpiecznych i wiążących się z nimi zagrożeń dla zdrowia i bezpieczeństwa publicznego oraz środowiska.</text:p>
          </table:table-cell>
          <table:table-cell office:value-type="string" table:style-name="ce6">
            <text:p>nauczanie procedur bezpieczeństw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instalować systemy energii z morskich źródeł odnawial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nstalować systemy, które generują energię elektryczną za pomocą technologii morskich źródeł odnawialnych, oraz zapewniać zgodność z przepisami i poprawną instalację systemów energetycznych.</text:p>
            <text:p><text:s/></text:p>
          </table:table-cell>
          <table:table-cell office:value-type="string" table:style-name="ce6">
            <text:p>montaż i naprawa urządzeń elektrycznych, elektronicznych i precyz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nadzorować wykorzystanie gruntów w obrębie parku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Nadzorować zagospodarowanie terenu, np. pola kempingowe lub ciekawe miejsca. Nadzorować zarządzanie naturalnymi ziemiami różnych typów.</text:p>
            <text:p><text:s/></text:p>
          </table:table-cell>
          <table:table-cell office:value-type="string" table:style-name="ce6">
            <text:p>doradzać w kwestiach związanych z użytkowaniem gruntów</text:p>
            <text:p>wycena terenu lub nieruchomości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przeprowadzać studia wykonalności dotyczące ogrzewania energią słoneczn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systemów ogrzewania energią słoneczną. Prowadzić znormalizowane badania w celu oszacowania strat ciepła w budynku i zapotrzebowania na ciepło, zapotrzebowania na ciepłą wodę użytkową, oszacowania potrzebnej objętości zasobnika i określenia możliwych rodzajów zasobników oraz prowadzić badania naukowe wspierające proces podejmowania decyzji.</text:p>
            <text:p><text:s/>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rządzać dobrostanem zwierząt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lanować, zarządzać i oceniać stosowanie pięciu powszechnie uznanych potrzeb w zakresie dobrostanu zwierząt, odpowiednio do gatunków, sytuacji i własnego zawodu.</text:p>
          </table:table-cell>
          <table:table-cell office:value-type="string" table:style-name="ce6">
            <text:p>nadzorować zarządzanie zwierzętami</text:p>
            <text:p>stosować środki bezpieczeństwa w miejscu pracy</text:p>
            <text:p>opieka nad zwierzętami i ich hodowl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tosować procedury i przepisy dotyczące oznakowania ekologiczn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dentyfikować, wybierać oraz stosować procedury i przepisy w celu weryfikacji zgodności z konkretnymi wymogami w zakresie oznakowania ekologicznego UE.</text:p>
            <text:p><text:s text:c="3"/></text:p>
          </table:table-cell>
          <table:table-cell office:value-type="string" table:style-name="ce6">
            <text:p>monitorowanie, inspekcja i testowanie</text:p>
            <text:p>zapewniać prawidłowe etykietowanie towar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i polityki zrównoważonego zarządzani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yczyniać się do planowania i rozwoju polityki na rzecz zrównoważonego zarządzania, w tym do oceny oddziaływania na środowisko.</text:p>
            <text:p><text:s/></text:p>
          </table:table-cell>
          <table:table-cell office:value-type="string" table:style-name="ce6">
            <text:p>udzielanie porad w sprawach środowiskowych</text:p>
            <text:p>poznawać sposoby na zmniejszenie negatywnego wpływu konsumpcji</text:p>
            <text:p>promować zrównoważy rozwój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dprowadzać ciecze niebezpie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renować substancje stwarzające zagrożenie dla zdrowia i bezpieczeństwa ze sprzętu, urządzeń lub instalacji w celu przechowywania płynów zgodnie z wytycznymi bezpieczeństwa i utylizować je lub przetwarzać zgodnie z wymaganiami.</text:p>
          </table:table-cell>
          <table:table-cell office:value-type="string" table:style-name="ce6"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realizować zrównoważone zamówienia publ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względniać strategiczne cele polityki publicznej w procedurach udzielania zamówień publicznych, takie jak zielone zamówienia publiczne i społecznie odpowiedzialne zamówienia publiczne. Przyczyniać się do zmniejszania wpływu zamówień publicznych na środowisko, do osiągania celów społecznych oraz do poprawy optymalnego wykorzystania środków na rzecz organizacji i całego społeczeństwa.</text:p>
            <text:p><text:s/></text:p>
          </table:table-cell>
          <table:table-cell office:value-type="string" table:style-name="ce6">
            <text:p>promowanie produktów, usług lub programów</text:p>
            <text:p>promować zrównoważy rozwój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metody uzdatniania w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ć strategie rozwoju i użytkowania sprzętu i planów oczyszczania wody, pomagając w projektowaniu sprzętu, planowaniu procedur oczyszczania i identyfikowaniu niezbędnych działań i potencjalnych zagrożeń.</text:p>
          </table:table-cell>
          <table:table-cell office:value-type="string" table:style-name="ce6">
            <text:p>projektowanie materiałów, systemów lub produktów przemysłowych</text:p>
            <text:p>opracowywać strategie rozwiązywania problemó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pobiegać zanieczyszczeniom morz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rganizować i monitorować ochronę środowiska, stosując przepisy dotyczące zapobiegania zanieczyszczeniom na morzu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pracowywać strategie naprawy szkód spowodowanych powodzia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ć plany i projektować sprzęt do zapobiegania powodziom i skutecznej pomocy w przypadku powodzi, poprzez ocenę ryzyka, identyfikację ulepszeń w istniejących strategiach i zaprojektowanie nowych strategii w zakresie usuwania powodzi.</text:p>
          </table:table-cell>
          <table:table-cell office:value-type="string" table:style-name="ce6">
            <text:p>opracowywać strategie rozwiązywania problemów</text:p>
            <text:p>opracowywanie planów awaryjnych i planów działania w sytuacjach wyjąt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bać o odżywienie gleby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ć i wspierać ogólne odżywianie gleby. Praktykować zrównoważone techniki ogrodnicze i zintegrowane zarządzanie szkodnikami w ogrodach zarówno zewnętrznych, jak i wewnętrznych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utylizować odpady medycz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ykonać odpowiednie procedury bezpiecznego usuwania wszystkich rodzajów odpadów medycznych, takich jak odpady zakaźne, toksyczne i radioaktywne.</text:p>
          </table:table-cell>
          <table:table-cell office:value-type="string" table:style-name="ce6">
            <text:p>obsługa i unieszkodliwianie materiałów niebezpiecznych</text:p>
            <text:p>składować odpady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pewniać prawidłowe etykietowanie towar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, że towary są oznaczone wszystkimi niezbędnymi informacjami na temat produktu (np. prawne, technologiczne, niebezpieczeństwa i inne). Zapewniać, że etykiety spełniają wymogi prawne i są zgodne z przepisami.</text:p>
          </table:table-cell>
          <table:table-cell office:value-type="string" table:style-name="ce6">
            <text:p>umieszczać etykiety na płytach</text:p>
            <text:p>monitorowanie, inspekcja i testowanie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6">
            <text:p>opracowywać politykę żywnościow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czestniczyć w podejmowaniu decyzji dotyczących technik produkcji i przetwarzania, marketingu, dostępności, wykorzystania i konsumpcji żywności, w celu spełnienia lub wspierania celów społecznych mających wpływ na funkcjonowanie systemu żywności i rolnictwa. Decydenci polityki żywnościowej angażują się w takie działania, jak regulowanie sektorów związanych z żywnością, ustanawianie standardów kwalifikujących do programów pomocy żywnościowej dla biednych, zapewnianie bezpieczeństwa dostaw żywności, etykietowanie żywności, a nawet kwalifikacje produktów, które należy uznać za ekologiczne. </text:p>
          </table:table-cell>
          <table:table-cell office:value-type="string" table:style-name="ce6">
            <text:p>rozwijać politykę produktową</text:p>
            <text:p>opracowywanie strategii i procedur operacyjnych</text:p>
            <text:p>przestrzegać polityki w zakresie ochrony środowiska przy przetwarzaniu żywnośc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orównywać pojazdy zasilane paliwem alternatywny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orównywać osiągi pojazdów zasilanych paliwem alternatywnym w oparciu o czynniki takie jak zużycie energii oraz gęstość energii w stosunku do objętości i masy różnych stosowanych paliw.</text:p>
            <text:p><text:s/>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montować zepsute urządze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emontować sprzęt i urządzenia, które są zepsute i nie kwalifikują się do naprawy, aby ich oddzielne komponenty mogły być sortowane, poddawane recyklingowi i utylizowane w sposób zgodny z przepisami dotyczącymi odpadów i recyklingu.</text:p>
          </table:table-cell>
          <table:table-cell office:value-type="string" table:style-name="ce6">
            <text:p>naprawa i montaż urządzeń mechanicz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korzystać z trwałych materiałów i komponentów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Identyfikować i wybierać materiały i komponenty przyjazne dla środowiska. Podejmować decyzje o zastąpieniu niektórych materiałów materiałami bardziej przyjaznymi dla środowiska przy zachowaniu tego samego poziomu funkcjonalności i innych cech produktu.</text:p>
            <text:p><text:s text:c="3"/>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odpad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ć znacznymi ilościami odpadów lub materiałów niebezpiecznych bądź usuwać je. Upewniać się, że zapewnione są wymagane licencje i zezwolenia oraz że przestrzegane są rozsądne praktyki zarządzania, standardy branżowe lub powszechnie akceptowane praktyki rolnicze.</text:p>
          </table:table-cell>
          <table:table-cell office:value-type="string" table:style-name="ce6">
            <text:p>obsługa i unieszkodliwianie odpadów oraz materiałów niebezpie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systemy ogrzewania elektryczn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zczegóły dotyczące systemów ogrzewania elektrycznego. Obliczać moc niezbędną do ogrzewania pomieszczeń w danych warunkach przy dostępnym zasilaniu energią elektryczną.</text:p>
            <text:p><text:s/></text:p>
          </table:table-cell>
          <table:table-cell office:value-type="string" table:style-name="ce6">
            <text:p>projektowanie systemów i produkt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bsługiwać turbinę parow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bsługiwać urządzenia wykorzystujące energię cieplną uzyskiwaną z pary wodnej do wytwarzania ruchu obrotowego. Zapewniać, że turbina jest wyważona i działa zgodnie z przepisami i prawodawstwem w zakresie bezpieczeństwa, poprzez monitorowanie sprzętu podczas eksploatacji.</text:p>
          </table:table-cell>
          <table:table-cell office:value-type="string" table:style-name="ce6">
            <text:p>obsługa urządzeń do wytwarzania lub dystrybucji energi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onitorować proces utylizacji substancji promieniotwórcz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Zapewniać właściwe zarządzanie substancjami radioaktywnymi stosowanymi do celów medycznych oraz ich unieszkodliwianie zgodnie z ustalonymi procedurami.</text:p>
          </table:table-cell>
          <table:table-cell office:value-type="string" table:style-name="ce6"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wspierać lokalną turystyk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mować lokalne produkty i usługi wśród odwiedzających oraz zachęcać do korzystania z usług lokalnych operatorów turystycznych w miejscu docelowym.</text:p>
            <text:p><text:s text:c="3"/></text:p>
          </table:table-cell>
          <table:table-cell office:value-type="string" table:style-name="ce6">
            <text:p>udzielanie wsparcia w celu rozwiązywania problem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edukować innych w kwestiach związanych z przyrod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zmawiać z różnymi odbiorcami na temat np. informacji, pojęć, teorii i/lub działań związanych z przyrodą i jej ochroną. Przedstawiać informacje na piśmie. Informacje te mogą być prezentowane w różnych formach, np. jako tablice wystawowe, arkusze informacyjne, plakaty, tekst na stronie internetowej itp.</text:p>
          </table:table-cell>
          <table:table-cell office:value-type="string" table:style-name="ce6">
            <text:p>instruować inne osoby | coaching i mentoring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6">
            <text:p>analizować dane środowisk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Analizować dane dotyczące korelacji między działalnością człowieka a wpływem na środowisko.</text:p>
          </table:table-cell>
          <table:table-cell office:value-type="string" table:style-name="ce6">
            <text:p>przetwarzać informacje jakościowe</text:p>
            <text:p>analiza danych naukowych i medycznych</text:p>
            <text:p>stosować techniki przetwarzania danych</text:p>
            <text:p>analizować dane</text:p>
            <text:p>zarządzać danymi ilościowymi</text:p>
            <text:p>interpretować bieżące dane</text:p>
            <text:p>analiza danych, informacji i treści cyfrowych</text:p>
            <text:p>analizować dane z badań | analizować dane naukow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onitorować proces kompostowani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Mieszać materiały ulegające biodegradacji z zachowaniem odpowiednich proporcji oraz monitorować proces degradacji odpadów organicznych.</text:p>
          </table:table-cell>
          <table:table-cell office:value-type="string" table:style-name="ce6">
            <text:p>opracowywanie mieszanin lub roztworów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udzielać informacji na temat paneli fotowoltaiczn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dzielać organizacjom i osobom fizycznym poszukującym alternatywnych metod zapewnienia energii zakładom i obiektom mieszkalnym informacji na temat kosztów, korzyści i negatywnych aspektów instalacji i eksploatacji paneli fotowoltaicznych, a także kwestii, które należy wziąć pod uwagę przy rozważaniu zakupu i instalacji systemów fotowoltaicznych.</text:p>
          </table:table-cell>
          <table:table-cell office:value-type="string" table:style-name="ce6">
            <text:p>doradzać innym</text:p>
            <text:p>udostępnianie informacji ogółowi społeczeństwa i klientom</text:p>
            <text:p>udzielać informacj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jektować morskie systemy energet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specyfikacje projektu morskich systemów energetycznych i ich komponentów, gwarantując optymalizację projektu w celu zapewnienia bezpiecznej i wydajnej produkcji energii. Tworzyć listy kontrolne na potrzeby inspekcji i monitorowania zakończonych projektów instalacji morskich.</text:p>
            <text:p><text:s/></text:p>
          </table:table-cell>
          <table:table-cell office:value-type="string" table:style-name="ce6">
            <text:p>projektowanie materiałów, systemów lub produktów przemysł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tosować koncepcje zarządzania transporte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osować koncepcje zarządzania w sektorze transportu w celu poprawy procesów transportu, zmniejszenia ilości odpadów, zwiększenia wydajności oraz efektywniejszego przygotowywania harmonogramów.</text:p>
          </table:table-cell>
          <table:table-cell office:value-type="string" table:style-name="ce6">
            <text:p>przestrzeganie poleceń i procedur</text:p>
            <text:p>zarządzać strategią transportową przedsiębiorstw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glądać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kreślać potrzebę podejmowania działań pielęgnacyjnych i wykonywać je poprzez uprawianie, utrzymywanie, podlewanie i spryskiwanie roślin i drzew ręcznie lub przy użyciu odpowiedniego sprzętu z uwzględnieniem gatunków roślin i wymogów bezpieczeństwa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zapobiegać utracie ciepła w piecu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apobiegać utracie ciepła poprzez uszczelnienie drzwi pieca cegłami i gliną.</text:p>
          </table:table-cell>
          <table:table-cell office:value-type="string" table:style-name="ce6">
            <text:p>obsługa pieców i urządzeń do suszeni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ngażować innych w zachowania przyjazne dla środowiska</text:p>
          </table:table-cell>
          <table:table-cell office:value-type="string" table:style-name="ce7">
            <text:p>przekrojowa</text:p>
          </table:table-cell>
          <table:table-cell office:value-type="string" table:style-name="ce6">
            <text:p>Informować o zachowaniach przyjaznych dla środowiska oraz je promować w sieciach społecznych i w pracy.</text:p>
            <text:p><text:s text:c="2"/></text:p>
          </table:table-cell>
          <table:table-cell office:value-type="string" table:style-name="ce6">
            <text:p>stosować umiejętności i kompetencje związane ze środowiskiem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kształcić w zakresie zrównoważonej turystyk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programy i zasoby edukacyjne dla osób lub grup z przewodnikiem w celu zapewniania informacji na temat zrównoważonej turystyki oraz wpływu interakcji ludzi na środowisko, lokalną kulturę i dziedzictwo naturalne. Edukować podróżników w zakresie wywierania pozytywnego wpływu na środowisko i zwiększania świadomości na temat kwestii środowiskowych.</text:p>
            <text:p><text:s text:c="3"/></text:p>
          </table:table-cell>
          <table:table-cell office:value-type="string" table:style-name="ce6">
            <text:p>coaching i mentoring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udzielać informacji na temat turbin wiatr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dzielać organizacjom i osobom fizycznym poszukującym alternatywnych metod zapewnienia energii informacji na temat kosztów, korzyści i negatywnych aspektów instalacji i eksploatacji turbin wiatrowych w obiektach mieszkalnych i ogólnych, a także kwestii, które należy wziąć pod uwagę przy rozważaniu wdrożenia technologii turbin wiatrowych.</text:p>
          </table:table-cell>
          <table:table-cell office:value-type="string" table:style-name="ce6">
            <text:p>udostępnianie informacji ogółowi społeczeństwa i klientom</text:p>
            <text:p>udzielać informacj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badać próbki pod kątem zanieczyszczeń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ierzyć stężenia zanieczyszczeń w próbkach. Obliczać zanieczyszczenie powietrza lub przepływ gazu w procesach przemysłowych. Określać potencjalne zagrożenia dla bezpieczeństwa lub zdrowia, takie jak promieniowanie.</text:p>
          </table:table-cell>
          <table:table-cell office:value-type="string" table:style-name="ce6">
            <text:p>przeprowadzać badania próbek</text:p>
            <text:p>testowanie i analizowanie substancji</text:p>
            <text:p>dokonywać pomiaru poziomu zanieczyszczeń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prowadzić szkolenia w zakresie rozwoju zrównoważonej turystyki i zarządzania ni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 szkolenia i budować zdolności pracowników sektora turystycznego w celu informowania ich o najlepszych praktykach dotyczących rozwoju ośrodków i pakietów turystycznych oraz zarządzania nimi, przy jednoczesnym zapewnieniu minimalnego wpływu na środowisko i społeczności lokalne oraz ścisłej ochrony obszarów chronionych oraz gatunków dzikiej fauny i flory.</text:p>
            <text:p><text:s text:c="3"/></text:p>
          </table:table-cell>
          <table:table-cell office:value-type="string" table:style-name="ce6">
            <text:p>szkolenie w zakresie procedur operacyjnych</text:p>
            <text:p>przeprowadzać szkolenia na temat problematyki środowiskowej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kontrolować stan drzew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prowadzać inspekcje i badania stanu drzew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świadczyć usługi agroturyst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Świadczyć usługi z zakresu agroturystyki w gospodarstwie. Może to obejmować świadczenie usług zakwaterowania ze śniadaniem, usługi cateringowe na małą skalę, wspieranie działań z zakresu agroturystyki i rekreacji, takich jak jazda konna, lokalne wycieczki z przewodnikiem, udzielanie informacji na temat produkcji rolnej i historii gospodarstwa oraz sprzedaż lokalnych produktów rolnych na małą skalę.</text:p>
          </table:table-cell>
          <table:table-cell office:value-type="string" table:style-name="ce6">
            <text:p>sprzedaż produktów lub usług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bać o systemy skupiania światła słoneczn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nywać rutynową obsługę techniczną i naprawy systemów wykorzystujących materiały odblaskowe, takie jak soczewki i lustra, oraz systemów śledzenia służących do skupiania światła słonecznego w wiązkę stanowiącą źródło energii dla elektrowni poprzez wytwarzanie ciepła.</text:p>
          </table:table-cell>
          <table:table-cell office:value-type="string" table:style-name="ce6">
            <text:p>konserwacja urządzeń elektrycznych, elektronicznych i precyzyjnych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6">
            <text:p>zarządzać projektami z zakresu rybołówstw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onsultować się z wykonawcami z sektora rządowego i prywatnego w zakresie projektów dotyczących rybołówstwa, takich jak działania na rzecz odbudowy. Przedstawiać proponowane plany i zapewniać fachową wiedzę. Przygotowywać wnioski o dotacje w ramach programów dotyczących rybołówstwa. Zapewniać pomoc techniczną w projektach obywatelskich w dziedzinie rybołówstwa. Badać wpływ zmian w środowisku na wody. Reagować na skargi obywateli. Przygotowywać zalecenia mające na celu zidentyfikowanie problemów związanych z rybołówstwem i zaproponowanie rozwiązań.</text:p>
          </table:table-cell>
          <table:table-cell office:value-type="string" table:style-name="ce6">
            <text:p>zarządzać projektem | kierowanie działaniami operacyjnym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naprawiać szkody w środowisk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wadzić działania zapewniające usunięcie ze środowiska źródeł zanieczyszczeń i skażeń zgodnie z przepisami dotyczącymi naprawy szkód w środowisku.</text:p>
          </table:table-cell>
          <table:table-cell office:value-type="string" table:style-name="ce6">
            <text:p>przyjmować sposoby na ograniczenie zanieczyszczenia</text:p>
            <text:p>przestrzeganie przepisów prawa i norm w zakresie ochrony środowiska</text:p>
            <text:p>zapewniać zgodność z przepisami środowiskowym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systemy kolektorów farm wiatr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łączące poszczególne turbiny wiatrowe na farmie wiatrowej, gromadzące energię elektryczną i przesyłające ją do stacji elektroenergetycznej, która umożliwia przesył wytwarzanej energii elektrycznej, zapewniając bezpieczne i efektywne połączenie między turbinami a stacją elektroenergetyczną.</text:p>
          </table:table-cell>
          <table:table-cell office:value-type="string" table:style-name="ce6">
            <text:p>projektowanie materiałów, systemów lub produktów przemysł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oradzać w kwestii efektywności energetycznej systemów ogrzewani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dzielać klientom informacji i porad na temat sposobów utrzymania efektywności energetycznej systemu ogrzewania w domach lub biurach oraz możliwych alternatywnych rozwiązań.</text:p>
          </table:table-cell>
          <table:table-cell office:value-type="string" table:style-name="ce6">
            <text:p>doradzać w zakresie poprawy efektywności</text:p>
            <text:p>doradztwo w zakresie produktów i usług</text:p>
            <text:p>doradzać inny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rogramy recycling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i koordynować programy recyklingu; gromadzić i przetwarzać materiały nadające się do recyklingu w celu zmniejszenia ilości odpadów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strzegać procedur w zakresie zdrowia i bezpieczeństwa w sektorze budowlanym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Stosować odpowiednie procedury bezpieczeństwa i higieny w budownictwie w celu zapobiegania wypadkom, zanieczyszczeniom i innym zagrożeniom.</text:p>
          </table:table-cell>
          <table:table-cell office:value-type="string" table:style-name="ce6">
            <text:p>przestrzeganie procedur bhp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naprawiać wadliwe podzespoł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suwać wadliwe części i wymieniać je na sprawne.</text:p>
          </table:table-cell>
          <table:table-cell office:value-type="string" table:style-name="ce6">
            <text:p>naprawiać podzespoły elektroniczne</text:p>
            <text:p>obsługa maszyn i sprzętu specjalistycznego</text:p>
            <text:p>wymieniać wadliwe urządzeni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zużyciem energii w budynka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yczyniać się do opracowywania skutecznych strategii zarządzania energią oraz zapewniać, że są one zrównoważone dla budynków. Dokonywać przeglądu budynków i infrastruktury w celu określenia, gdzie można dokonać ulepszeń w zakresie efektywności energetycznej.</text:p>
          </table:table-cell>
          <table:table-cell office:value-type="string" table:style-name="ce6">
            <text:p>poznawać sposoby na zmniejszenie negatywnego wpływu konsumpcji</text:p>
            <text:p>projektowanie struktur i infrastruktur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wadzić badania dotyczące otoczenia lotnis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ygotowywać i przeprowadzać badania środowiskowe, modelować jakość powietrza i badać zagospodarowanie przestrzenne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kontrolę eroz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ć procesami i projektami w zakresie kontroli erozji. Planować działania kontrolujące erozję, aby kontrolować lub zapobiegać występowaniu erozji i unikać zanieczyszczenia wody lub ubytku gleby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identyfikować nowe możliwości w zakresie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Badać pomysły i wyszukiwać możliwości poprawy zbierania, przetwarzania i recyklingu odpadów.</text:p>
          </table:table-cell>
          <table:table-cell office:value-type="string" table:style-name="ce6">
            <text:p>identyfikacja możliwości</text:p>
            <text:p>wykazywać się przedsiębiorczością</text:p>
            <text:p>gospodarka o obiegu zamknięty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mować świadomość środowiskową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omować zrównoważony rozwój i zwiększać świadomość na temat wpływu człowieka i przemysłu na środowisko na podstawie śladów węglowych procesów biznesowych i innych praktyk.</text:p>
            <text:p><text:s/></text:p>
          </table:table-cell>
          <table:table-cell office:value-type="string" table:style-name="ce6">
            <text:p>udzielanie porad w sprawach środowiskowych</text:p>
            <text:p>poznawać sposoby na zmniejszenie negatywnego wpływu konsumpcj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procedury uzdatniania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nywać operacje takie jak filtrowanie, sterylizacja i odchlorowanie w celu oczyszczenia wody do spożycia i produkcji żywności przy użyciu różnych procedur i technologii, takich jak mikrofiltracja, odwrócona osmoza, ozonowanie, filtracja węglowa lub światło UV.</text:p>
          </table:table-cell>
          <table:table-cell office:value-type="string" table:style-name="ce6">
            <text:p>obsługa systemów lub urządzeń do przetwarzania ropy naftowej, chemikaliów lub wody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monitorować grunty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Monitorować grunty podczas specjalnych wydarzeń, aby zapewnić ochronę systemu, zgłaszać stan oraz ubytki wody oraz roślin w wyniku nieprawidłowego działania systemu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prawiać rolnictwo precyzyj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rzystywać nowoczesne technologie i sprzęt z precyzyjnymi systemami pozycjonowania, mapowaniem geograficznym i/lub zautomatyzowanymi systemami kierowania pracami rolniczymi.</text:p>
          </table:table-cell>
          <table:table-cell office:value-type="string" table:style-name="ce6">
            <text:p>obsługa urządzeń rolniczych lub leś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rozpatrywać skargi dotyczące nieprawidłowego przetwarzania odpadów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Reagować na zarzuty i skargi dotyczące niewłaściwego postępowania z odpadami przemysłowymi i ich usuwania.</text:p>
          </table:table-cell>
          <table:table-cell office:value-type="string" table:style-name="ce6">
            <text:p>reagowanie na skarg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ronić las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ążyć do zachowania i odtworzenia struktur leśnych, różnorodności biologicznej i funkcji ekologicznych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kazywać informacje na temat wpływu górnictwa na środowisk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ygotowywać rozmowy, wykłady, konsultacje z zainteresowanymi stronami oraz publiczne przesłuchania na temat kwestii środowiskowych związanych z górnictwem.</text:p>
          </table:table-cell>
          <table:table-cell office:value-type="string" table:style-name="ce6">
            <text:p>udzielanie porad w sprawach środowiskowych</text:p>
            <text:p>oceniać wpływ na środowisk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bać o wytwórnię biogazu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Wykonywać rutynowe czynności konserwacyjne i naprawy urządzeń przetwarzających uprawy energetyczne i odpady z gospodarstw, zwane beztlenowymi komorami fermentacyjnymi. Zapewniać prawidłowe działanie urządzeń w procesie przekształcania biomasy na biogaz wykorzystywany do wytwarzania ciepła i energii elektrycznej.</text:p>
          </table:table-cell>
          <table:table-cell office:value-type="string" table:style-name="ce6">
            <text:p>konserwacja urządzeń mechanicznych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6">
            <text:p>zarządzać planami wykorzystania organicznych produktów ubocz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Wdrażać plany wykorzystania ekologicznych produktów ubocznych. Gwarantować, że plany dotyczące wykorzystania ekologicznych produktów ubocznych są zgodne z odpowiednim prawodawstwem, kodeksami praktyk i procedurami upraw. Zapewniać wprowadzanie systemów ochrony ludzi i zwierząt przed zagrożeniami wynikającymi z pracy z ekologicznymi produktami ubocznymi, takimi jak gazy z gnojówki. Monitorować wykorzystanie ekologicznych produktów ubocznych i podejmować odpowiednie działania w przypadku wykrycia problemów.</text:p>
          </table:table-cell>
          <table:table-cell office:value-type="string" table:style-name="ce6">
            <text:p>wdrażanie nowych procedur i proces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gromadzić zepsute urządzeni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Gromadzić lub odbierać produkty, które nie są już sprawne i nie mogą zostać naprawione z gospodarstw domowych, organizacji lub punktów zbiórki, tak aby można je było posortować lub poddać recyklingowi.</text:p>
          </table:table-cell>
          <table:table-cell office:value-type="string" table:style-name="ce6">
            <text:p>sortowanie materiałów lub produktó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rozpoznawać zagrożenia związane z towarami niebezpieczny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yć świadomym zagrożeń stwarzanych przez potencjalnie niebezpieczne towary, takie jak materiały zanieczyszczające, toksyczne, żrące lub wybuchowe.</text:p>
          </table:table-cell>
          <table:table-cell office:value-type="string" table:style-name="ce6">
            <text:p>przewozić towary niebezpieczne</text:p>
            <text:p>przestrzeganie procedur bhp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mować zasady zrównoważonego wystroju wnętrz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ać przyjazny dla środowiska projekt wnętrz i promować stosowanie opłacalnych i odnawialnych materiałów.</text:p>
          </table:table-cell>
          <table:table-cell office:value-type="string" table:style-name="ce6">
            <text:p>promować zrównoważy rozwój</text:p>
            <text:p>poznawać sposoby na zmniejszenie negatywnego wpływu konsumpcji</text:p>
            <text:p>projektowanie struktur i infrastruktur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koordynować procedury gospodarowania odpad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oordynować działania zakładu lub organizacji zajmującej się gospodarką odpadami, takie jak zbieranie, sortowanie, recykling i utylizacja odpadów, aby zapewniać optymalną skuteczność działań, udoskonalać metody ograniczania ilości odpadów oraz zapewniać zgodność z przepisami.</text:p>
          </table:table-cell>
          <table:table-cell office:value-type="string" table:style-name="ce6">
            <text:p>przewodzić innym osobom</text:p>
            <text:p>zarządzać odpadami</text:p>
            <text:p>kierowanie działaniami operacyjnym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korzystać z materiałów przyjaznych dla środowisk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acować z materiałami przyjaznymi dla środowiska, takimi jak systemy materiałów wykończeniowych na bazie wody lub kleje bez formaldehydu.</text:p>
          </table:table-cell>
          <table:table-cell office:value-type="string" table:style-name="ce6">
            <text:p>oceniać wpływ osobistych zachowań na środowisko</text:p>
            <text:p>poznawać sposoby na zmniejszenie negatywnego wpływu konsumpcji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inspekcje urządzeń przemysłow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okonywać inspekcji sprzętu używanego podczas czynności przemysłowych, takich jak np. urządzenia produkcyjne lub budowlane, aby zapewnić zgodność urządzeń z przepisami w zakresie zdrowia, bezpieczeństwa i środowiska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ankiety środowiskow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zeprowadzać ankiety w celu zbierania informacji do analizy i zarządzania ryzykiem środowiskowym w organizacji lub w szerszym kontekście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kreślać zapotrzebowanie energet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kreślać rodzaj energii i jej ilość niezbędnej w budynku lub instalacji, aby zapewnić konsumentom najbardziej korzystne, zrównoważone i ekonomicznie racjonalne usługi energetyczne.</text:p>
          </table:table-cell>
          <table:table-cell office:value-type="string" table:style-name="ce6">
            <text:p>szacowanie zapotrzebowania na zasob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identyfikować odpowiednie źródła dla pomp ciepł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kreślać dostępne źródła ciepła i energii, wybierając spośród różnych rodzajów dostępnych źródeł ciepła, z uwzględnieniem wpływu temperatury danego źródła na efektywność energetyczną.</text:p>
            <text:p><text:s/></text:p>
          </table:table-cell>
          <table:table-cell office:value-type="string" table:style-name="ce6">
            <text:p>opracowywanie celów i strategi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instalować systemy skupiania światła słonecznego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Instalować systemy wykorzystujące materiały odblaskowe, takie jak soczewki i lusterka, oraz systemy śledzenia w celu skupienia światła słonecznego w wiązce, co nadaje moc wytwórczą energii elektrycznej w ramach wytwarzania ciepła.</text:p>
          </table:table-cell>
          <table:table-cell office:value-type="string" table:style-name="ce6">
            <text:p>montaż urządzeń grzewczych, wentylacyjnych i klimatyz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bsługiwać sprzęt do ogrzewania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bsługiwać sprzęt do ogrzewania wody, takie jak sprzęt elektryczny, wymienniki ciepła, pompy cieplne i słoneczne urządzenia grzewcze.</text:p>
          </table:table-cell>
          <table:table-cell office:value-type="string" table:style-name="ce6">
            <text:p>obsługa urządzeń do wytwarzania lub dystrybucji energi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tworzyć dachy zielo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worzyć roślinność na dachach, biorąc pod uwagę kwestie wody i drenażu, filtrów i gleby. Sadzić odpowiednie trawy i ewentualnie krzewy oraz drzewa. Tworzyć zielony dach z uwzględnieniem przepisów BHP.</text:p>
          </table:table-cell>
          <table:table-cell office:value-type="string" table:style-name="ce6">
            <text:p>projektowanie struktur i infrastruktur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systemy okienne i systemy oszkle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okienne/oszklenia w celu zapewnienia optymalnego komfortu i charakterystyki energetycznej budynku. Oceniać i projektować optymalny system zaciemniania i strategię sterowania nim.</text:p>
            <text:p><text:s/></text:p>
          </table:table-cell>
          <table:table-cell office:value-type="string" table:style-name="ce6">
            <text:p>projektowanie systemów i produktów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jektować mikroklimaty w budynk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mawiać i oceniać warunki klimatyczne i lokalne w danym miejscu pod kątem zastosowania optymalnych strategii pasywnych (mikro- i makroklimat). Łączyć kilka strategii projektowania, w tym główne strategie projektowania pasywnego, a także dokonywać oceny ich wydajność jako koncepcji energetycznej całego budynku.</text:p>
            <text:p><text:s/></text:p>
          </table:table-cell>
          <table:table-cell office:value-type="string" table:style-name="ce6">
            <text:p>projektowanie systemów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bać o systemy solar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Badanie osiągów paneli słonecznych, odczyt liczników w celu sprawdzania wskaźników energii, wykrywanie i usuwanie awarii oraz, w razie konieczności, czyszczenie paneli.</text:p>
          </table:table-cell>
          <table:table-cell office:value-type="string" table:style-name="ce6">
            <text:p>dokonywać pomiarów do celów związanych z pracą</text:p>
            <text:p>konserwacja urządzeń elektrycznych, elektronicznych i precyz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ordynować dostawy materiałów do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Koordynowanie i nadzorowanie przemieszczania materiałów do recyklingu. Komunikowanie się z przedsiębiorstwami przetwórczymi i pośrednikami transportowymi.</text:p>
          </table:table-cell>
          <table:table-cell office:value-type="string" table:style-name="ce6">
            <text:p>planowanie i przygotowywanie harmonogramów wydarzeń i działań</text:p>
            <text:p>nadzorować logistykę wyrobów got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bać o zdrowie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nie ogólne ochroną roślin i wspieranie jej. Wykorzystywanie zrównoważonych technik ogrodniczych oraz zintegrowana ochrona przed szkodnikami w ogrodach zarówno na zewnątrz, jak i w pomieszczeniach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tosować techniki badania siedlisk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osowanie strategii pobierania próbek i szeregu technik badania siedlisk, takich jak systemy informacji geograficznej (GIS), globalny system pozycjonowania (GPS), fotografia lotnicza, zapisy i mapy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rzystać z przyrządów do pomiaru dźwięku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tosowanie przyrządów, takich jak przetworniki i mierniki poziomu dźwięku, do pomiaru poziomu hałasu w środowisku w celu zapobiegania zanieczyszczeniu hałasem.</text:p>
          </table:table-cell>
          <table:table-cell office:value-type="string" table:style-name="ce6">
            <text:p>korzystać z przyrządów pomiarowych</text:p>
            <text:p>stosowanie precyzyjnych urządzeń pomiarowych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zarządzać jakością powietrz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onitorowanie, audyt i zarządzanie jakością powietrza, w tym środki zaradcze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jmować się odpadami kopalniany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enie, że odpady roślinne są usuwane w sposób bezpieczny, wydajny i przyjazny dla środowiska.</text:p>
          </table:table-cell>
          <table:table-cell office:value-type="string" table:style-name="ce6">
            <text:p>zarządzać odpadami skalnymi</text:p>
            <text:p>unieszkodliwianie nieszkodliwych odpadów lub reszte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sadzić drzew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rzeszczepianie i sadzenie drzew lub wysiewanie nasion drzew na terenach zalesionych i w lasach.</text:p>
          </table:table-cell>
          <table:table-cell office:value-type="string" table:style-name="ce6">
            <text:p>sadzenie upraw, drzew lub innych rośli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siedliska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Tworzenie siedlisk przyrodniczych i zarządzanie nimi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6">
            <text:p>przeprowadzać studia wykonalności dotyczące kogenerac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w zakresie kogeneracji. Przeprowadzać znormalizowane badania w celu określenia wymogów technicznych, regulacji i kosztów. Oszacowywać zapotrzebowanie na energię elektryczną i ciepło, a także niezbędną akumulację ciepła w celu określenia możliwości zastosowania kogeneracji za pomocą krzywych obciążenia i krzywych czasu trwania obciążenia oraz prowadzić badania naukowe wspierające proces podejmowania decyzji.</text:p>
            <text:p><text:s/>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oradzać w kwestii systemów zarządzania ryzykiem środowiskowym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cena wymogów i doradztwo w zakresie systemów zarządzania ryzykiem środowiskowym. Zapewnienie, aby klient brał udział w działaniach mających na celu zapobieganie niekorzystnemu wpływowi na środowisko poprzez zastosowanie technologii lub ograniczanie tego wpływu. Zapewnienie uzyskiwania wymaganych licencji i zezwoleń.</text:p>
          </table:table-cell>
          <table:table-cell office:value-type="string" table:style-name="ce6">
            <text:p>kierować systemem zarządzania kwestiami środowiskowymi</text:p>
            <text:p>przeprowadzanie analizy ryzyka i zarządzanie nim</text:p>
            <text:p>doradzać w kwestii zarządzania ryzykiem</text:p>
            <text:p>doradzać inny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tworzyć programy na rzecz poprawy jakości gleby i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nie i doradztwo w zakresie wdrażania programów dotyczących zdrowia i odżywiania roślin.</text:p>
          </table:table-cell>
          <table:table-cell office:value-type="string" table:style-name="ce6">
            <text:p>opracowywanie celów i strategi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opracowywać plany ochrony upra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nie upraw w odniesieniu do problemów dotyczących ochrony. Opracowywanie zintegrowanych strategii kontroli. Ocena konsekwencji stosowania pestycydów. Nadążanie za rozwojem biotechnologii, aby przyczynić się do ograniczenia stosowania substancji chemicznych. Zarządzanie odpornością na pestycydy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zeprowadzać studia wykonalności dotyczące energii pochodzącej z biogaz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ewaluację i ocenę potencjału w zakresie wytwarzania biogazu z materiałów odpadowych. Prowadzić znormalizowane badania w celu określenia całkowitego kosztu własności, a także zalet i wad korzystania z tej formy energii, oraz prowadzić badania naukowe wspierające proces podejmowania decyzji.</text:p>
            <text:p><text:s/></text:p>
          </table:table-cell>
          <table:table-cell office:value-type="string" table:style-name="ce6">
            <text:p>sporządzać studium wykonalności</text:p>
            <text:p>analiza operacji biznesow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chronić różnorodność biologiczn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hronić różnorodność biologiczną wśród zwierząt, roślin i mikroorganizmów poprzez podejmowanie zrównoważonych środowiskowo działań takich jak utrzymywanie siedlisk przyrodniczych i dbanie o ochronę przyrody.</text:p>
            <text:p><text:s text:c="3"/></text:p>
          </table:table-cell>
          <table:table-cell office:value-type="string" table:style-name="ce6">
            <text:p>wdrażać plany działania w zakresie różnorodności biologicznej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ankiety ekolog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wadzenie badań w terenie w celu gromadzenia informacji na temat liczby i rozmieszczenia organizmów.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zekwować przestrzeganie przepisów w zakresie składowania paliw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Egzekwować przestrzeganie przepisów w zakresie składowania paliwa zgodnie z zasadami polityki i regulacjami państwa i z zakresu ochrony środowiska.</text:p>
          </table:table-cell>
          <table:table-cell office:value-type="string" table:style-name="ce6">
            <text:p>przestrzeganie wskazówek prawnych i organizacyj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utylizować odpa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tylizować i usuwać odpady biologiczne i chemiczne zgodnie z przepisami.</text:p>
          </table:table-cell>
          <table:table-cell office:value-type="string" table:style-name="ce6">
            <text:p>obsługa i unieszkodliwianie odpadów oraz materiałów niebezpie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kierować systemem zarządzania kwestiami środowiskowy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ć i wdrażać system zarządzania środowiskowego.</text:p>
          </table:table-cell>
          <table:table-cell office:value-type="string" table:style-name="ce6">
            <text:p>przestrzeganie przepisów prawa i norm w zakresie ochrony środowiska</text:p>
            <text:p>poznawać sposoby na zmniejszenie negatywnego wpływu konsumpcj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omować innowacyjne projekty infrastruktural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 trakcie całej koordynacji projektu inżynieryjnego promować rozwój innowacyjnej i zrównoważonej infrastruktury zgodnie z najnowszymi osiągnięciami w tej dziedzinie.</text:p>
          </table:table-cell>
          <table:table-cell office:value-type="string" table:style-name="ce6">
            <text:p>projektowanie struktur i infrastruktur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ronić zasoby natural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hronić wody i zasoby naturalne oraz koordynować działania. Pracować z agencjami ochrony środowiska i personelem odpowiedzialnym za zarządzanie zasobami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i społecznej odpowiedzialności przedsiębiorst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Informować inne podmioty o społecznej odpowiedzialności przedsiębiorstw i organizacji w społeczeństwie oraz doradzać z myślą o zachowaniu ich zrównoważonego charakteru.</text:p>
            <text:p><text:s/>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zkolić pracowników w zakresie programów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Szkolić pracowników w zakresie rodzaju metod i programów recyklingu dostępnych dla przedsiębiorstwa oraz wszystkich stosowanych przez nie procedur i zasad polityki, które należy uwzględniać.</text:p>
          </table:table-cell>
          <table:table-cell office:value-type="string" table:style-name="ce6">
            <text:p>nadzorować pracowników</text:p>
            <text:p>szkolenie w zakresie procedur operacyjnych</text:p>
            <text:p>instruować inne osob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radzać w kwestiach ochrony przyr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dzielać informacji i proponować działania w kwestiach ochrony przyrody.</text:p>
          </table:table-cell>
          <table:table-cell office:value-type="string" table:style-name="ce6">
            <text:p>udzielanie porad w sprawach środowiskowych</text:p>
            <text:p>doradzać inny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radzać w kwestii naprawy szkód w środowisk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oradzać w zakresie opracowywania i wdrażania działań mających na celu usuwanie ze środowiska źródeł zanieczyszczenia i skażenia.</text:p>
          </table:table-cell>
          <table:table-cell office:value-type="string" table:style-name="ce6">
            <text:p>udzielanie porad w sprawach środowiskowych</text:p>
            <text:p>doradzać inny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ronić zwierzęta łow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apobiegać polowaniom bez licencji przez patrolowanie obszaru w nocy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ordynować proces wytwarzania energii elektry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nformować elektrownie i ich pracowników o obecnym zapotrzebowaniu na wytwarzanie energii elektrycznej w celu adekwatnego zwiększania lub zmniejszania ilości wytwarzanej energii elektrycznej.</text:p>
          </table:table-cell>
          <table:table-cell office:value-type="string" table:style-name="ce6">
            <text:p>przewodzić innym osobom</text:p>
            <text:p>koordynacja działań z innymi osoba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ocenę śladu ekologicznego pojaz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ocenę śladu ekologicznego pojazdów i stosować różne metody analizy emisji gazów cieplarnianych, takich jak emisje CO2.</text:p>
            <text:p><text:s/>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zeprowadzać studia wykonalności dotyczące energii geotermal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ocenę potencjału systemu energii geotermalnej. Prowadzić znormalizowane badania w celu określenia wpływu oszczędności energii, kosztów i ograniczeń oraz badania naukowe wspierające proces podejmowania decyzji. Ustalać najlepsze typy systemów w połączeniu z dostępnymi rodzajami pomp ciepła.</text:p>
            <text:p><text:s/></text:p>
          </table:table-cell>
          <table:table-cell office:value-type="string" table:style-name="ce6">
            <text:p>sporządzać studium wykonalności</text:p>
            <text:p>analiza operacji biznesow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konserwować turbiny wiatr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egularnie wykonywać wszystkie wymagane działania w celu utrzymania sprawności turbin wiatrowych. Smarować części ruchome, takie jak przekładnie i łożyska, sprawdzać połączenia w układzie i rozwiązywać wszelkie istotne problemy, które mogą wystąpić.</text:p>
            <text:p><text:s/></text:p>
          </table:table-cell>
          <table:table-cell office:value-type="string" table:style-name="ce6">
            <text:p>konserwacja urządzeń elektrycznych, elektronicznych i precyzyj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koordynować proces przemieszczania odpad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rganizować transport odpadów niebezpiecznych lub innych niż niebezpieczne od klienta do zakładu utylizacji, magazynu lub składowiska odpadów oraz zapewniać, aby wszystkie procedury były zgodne z prawodawstwem w zakresie ochrony środowiska.</text:p>
          </table:table-cell>
          <table:table-cell office:value-type="string" table:style-name="ce6">
            <text:p>poznawać sposoby na zmniejszenie negatywnego wpływu konsumpcji</text:p>
            <text:p>planowanie i przygotowywanie harmonogramów wydarzeń i działań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ceniać zużycie energii w systemach wentylacyj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bliczać i oceniać całkowite zużycie energii w systemie wentylacyjnym w skali roku w odniesieniu do zużycia energii elektrycznej, utraty ciepła przez system i budynek, aby wybrać odpowiednią koncepcję.</text:p>
            <text:p><text:s/></text:p>
          </table:table-cell>
          <table:table-cell office:value-type="string" table:style-name="ce6">
            <text:p>dokonywanie obliczeń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przepływem osób odwiedzających naturalne obszary chronio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ierować przepływem osób odwiedzających naturalne obszary chronione, tak aby ograniczać do minimum długoterminowy wpływ odwiedzających i zapewnić ochronę lokalnej flory i fauny zgodnie z przepisami ochrony środowiska.</text:p>
            <text:p><text:s text:c="3"/></text:p>
          </table:table-cell>
          <table:table-cell office:value-type="string" table:style-name="ce6">
            <text:p>monitorowanie działalności operacyjnej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chronić drzew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hronić drzewa, biorąc pod uwagę stan zdrowia i warunki drzew(a) oraz plany zachowania i ochrony danego obszaru. Obejmuje to wycinkę drzew lub gałęzi na drzewach w oparciu o wiedzę o biologii drzewa.</text:p>
          </table:table-cell>
          <table:table-cell office:value-type="string" table:style-name="ce6">
            <text:p>przestrzeganie przepisów prawa i norm w zakresie ochrony środowiska</text:p>
            <text:p>chronić lasy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wadzić badania nad zapobieganiem powstawaniu odpadów spożywcz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Prowadzić badania i ocenę metod, urządzeń i kosztów związanych z ograniczaniem marnowania żywności i gospodarowaniem odpadami spożywczymi. Monitorować zarejestrowane dane pomiarowe i identyfikować obszary wymagające poprawy w zakresie zapobiegania powstawaniu odpadów spożywczych.</text:p>
            <text:p><text:s/>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badać szczelność i ciśnienie obiegów chłodnicz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rzeprowadzać badania ciśnieniowe układów w urządzeniach chłodniczych, klimatyzacyjnych lub pompach ciepła przy użyciu gazu pod ciśnieniem i pompy próżniowej w celu sprawdzenia szczelności obiegu chłodniczego i jego części.</text:p>
            <text:p><text:s/></text:p>
          </table:table-cell>
          <table:table-cell office:value-type="string" table:style-name="ce6">
            <text:p>montaż i naprawa urządzeń elektrycznych, elektronicznych i precyzyj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koordynować działania w obszarze środowisk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rganizować i integrować wszelkie działania podejmowane przez przedsiębiorstwo na rzecz ochrony środowiska, w tym w zakresie ograniczania zanieczyszczeń, recyklingu, gospodarowania odpadami, ochrony środowiska, ochrony przyrody i energii ze źródeł odnawialnych.</text:p>
          </table:table-cell>
          <table:table-cell office:value-type="string" table:style-name="ce6">
            <text:p>przestrzeganie przepisów prawa i norm w zakresie ochrony środowiska | poznawać sposoby na zmniejszenie negatywnego wpływu konsumpcj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stosować listwy izolacyj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Stosować listwy izolacyjne, które uniemożliwiają wymianę powietrza między strefami na zewnątrz pomieszczeń a ich wnętrzem.</text:p>
          </table:table-cell>
          <table:table-cell office:value-type="string" table:style-name="ce6">
            <text:p>montaż materiałów izolacyjn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oceniać zintegrowane projekty budyn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rzystywać cele i wartości docelowe jako środki do oszacowania szans powodzenia propozycji projektowych. Stosować, łączyć i oceniać zaawansowane metody analizy wzajemnego oddziaływania między systemami energetycznymi, koncepcjami architektonicznymi, projektem budynku, użytkowaniem budynku, klimatem zewnętrznym i systemami HVAC.</text:p>
            <text:p><text:s/></text:p>
          </table:table-cell>
          <table:table-cell office:value-type="string" table:style-name="ce6">
            <text:p>analiza i ocena informacji i da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osługiwać się rolnymi urządzeniami grzewczy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bsługiwać odpowiednie urządzenia do ogrzewania i pompowania wody, takie jak grzejniki elektryczne, wymienniki ciepła, pompy ciepła i pompy zasilane energią słoneczną.</text:p>
          </table:table-cell>
          <table:table-cell office:value-type="string" table:style-name="ce6">
            <text:p>obsługa urządzeń do wytwarzania lub dystrybucji energii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przestrzegać przepisów dotyczących materiałów zabronio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strzegać przepisów dotyczących zakazu stosowania metali ciężkich w stopach lutowniczych, środkach zmniejszających palność w tworzywach sztucznych oraz plastyfikatorów ftalanowych w tworzywach sztucznych i instalacjach wiązek przewodów zgodnie z dyrektywami UE RoHS/WEEE i chińskimi przepisami w sprawie ograniczenia stosowania niektórych niebezpiecznych substancji w sprzęcie elektrycznym i elektronicznym.</text:p>
          </table:table-cell>
          <table:table-cell office:value-type="string" table:style-name="ce6">
            <text:p>przestrzeganie wskazówek prawnych i organizacyj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anipulować zapotrzebowaniem na energi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stosowywać się do czasowego wyłączenia systemów wytwarzania energii elektrycznej poprzez zmianę zapotrzebowania na energię. Celem jest ograniczenie zakłóceń zasilania dla klientów w czasie rozpoznawania i rozwiązywania określonego problemu.</text:p>
          </table:table-cell>
          <table:table-cell office:value-type="string" table:style-name="ce6">
            <text:p>obsługa urządzeń do wytwarzania lub dystrybucji energi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wybierać zrównoważone technologie na etapie projekt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całościowe projekty, które obejmują środki pasywne uzupełniane w rozsądny sposób o aktywne technologie.</text:p>
            <text:p><text:s/></text:p>
          </table:table-cell>
          <table:table-cell office:value-type="string" table:style-name="ce6">
            <text:p>doradzać w kwestiach związanych z materiałami budowlanymi</text:p>
            <text:p>doradztwo w zakresie produktów i usług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monitorować poziomy promieniowani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Używać urządzeń i technik pomiarowych i kontrolnych do oznaczania poziomów promieniowania lub substancji promieniotwórczych w celu kontrolowania narażenia oraz zminimalizowania zagrożeń dla zdrowia, bezpieczeństwa i środowiska naturalnego.</text:p>
          </table:table-cell>
          <table:table-cell office:value-type="string" table:style-name="ce6">
            <text:p>stosować środki bezpieczeństwa w miejscu pracy</text:p>
            <text:p><text:s/>monitorowanie warunków środowisk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utylizować odpady inne niż spożywcze w przemyśle spożywczy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tylizować odpady inne niż spożywcze w branży spożywczej, stosując procedury dopuszczalne z punktu widzenia ochrony środowiska w celu utylizacji tych odpadów.</text:p>
          </table:table-cell>
          <table:table-cell office:value-type="string" table:style-name="ce6">
            <text:p>unieszkodliwianie nieszkodliwych odpadów lub resztek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edukować społeczeństwo w zakresie dzikiej przyr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Kierować wypowiedzi do grup dorosłych i dzieci, aby nauczyć ich, jak korzystać z lasów, nie szkodząc im ani samemu sobie. Na zamówienie prowadzić prelekcje w szkołach lub dla konkretnych grup młodzieży. Opracowywać i realizować programy związane z ochroną przyrody.</text:p>
          </table:table-cell>
          <table:table-cell office:value-type="string" table:style-name="ce6">
            <text:p>nauczanie przedmiotów akademickich lub związanych ze szkoleniem zawodowy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ochrona środowiska naturalnego przed szkodami związanymi z technologiami cyfrowy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ieć świadomość wpływu technologii cyfrowych i ich wykorzystania na środowisko.</text:p>
          </table:table-cell>
          <table:table-cell office:value-type="string" table:style-name="ce6">
            <text:p>przestrzeganie przepisów prawa i norm w zakresie ochrony środowiska</text:p>
            <text:p>oceniać wpływ osobistych zachowań na środowisko</text:p>
            <text:p>zasady bezpieczeństwa IC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olitykę energetyczn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i realizować strategię organizacji w zakresie charakterystyki energetycznej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zeprowadzać studia wykonalności dotyczące wodor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oceny dotyczące wykorzystania wodoru jako paliwa alternatywnego. Porównywać koszty, technologie i dostępne źródła na potrzeby produkcji, transportu i magazynowania wodoru. Uwzględniać wpływ na środowisko w celu wsparcia procesu podejmowania decyzji.</text:p>
            <text:p><text:s/>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badać wody grunt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ygotowywać i przeprowadzać badania w terenie w celu określenia jakości wód podziemnych. Analizować i interpretować mapy, modele i dane geograficzne. Tworzyć obraz wód powierzchniowych i zanieczyszczenia gruntów. Składać sprawozdania na temat kwestii związanych ze składowiskami, np. zanieczyszczenia obszaru spowodowane przez produkty spalania węgla.</text:p>
          </table:table-cell>
          <table:table-cell office:value-type="string" table:style-name="ce6">
            <text:p>wycena terenu lub nieruchomości</text:p>
            <text:p>przeprowadzać analizę wody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współpracować przy międzynarodowych projektach energety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 fachową wiedzę w zakresie oszczędności energii i efektywności energetycznej na potrzeby realizacji projektów międzynarodowych, w tym projektów w dziedzinie współpracy na rzecz rozwoju.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nstalować pojemniki do recykling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dbać o instalację pojemników na odpady nadające się do recyklingu, takie jak papier tekturowy, szklane butelki i odzież we właściwych miejscach.</text:p>
          </table:table-cell>
          <table:table-cell office:value-type="string" table:style-name="ce6">
            <text:p>unieszkodliwianie nieszkodliwych odpadów lub resztek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stosować modelowanie agronom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worzyć i stosować wzory fizyczne i matematyczne na potrzeby badania metod nawożenia stosowanych przez rolników, zarządzania planami w zakresie nawadniania, określania celów w zakresie hodowli, wspierania wyborów dotyczących upraw w danym środowisku oraz oceny efektywności środowiskowej produkcji roślinnej.</text:p>
            <text:p><text:s/></text:p>
          </table:table-cell>
          <table:table-cell office:value-type="string" table:style-name="ce6">
            <text:p>obliczanie i szacowanie</text:p>
            <text:p>opracowywać modele prognostyczn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odejmować decyzje w kwestii gospodarki leś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odejmować decyzje w kwestiach dotyczących różnych aspektów zarządzania zasobami naturalnymi, takimi jak lasy i obszary leśne.</text:p>
          </table:table-cell>
          <table:table-cell office:value-type="string" table:style-name="ce6">
            <text:p>podejmowanie decyzji</text:p>
            <text:p>podejmować decyzj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działalnością agroturystyczną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rządzać działalnością agroturystyczną w gospodarstwach, np.: planowanie i promowanie produktów i usług, usługi B&amp;B, usługi cateringowe na małą skalę, agroturystyka i wypoczynek lub sprzedaż lokalnych produktów rolnych na małą skalę. Szkolić personel do świadczenia różnych usług zgodnie z planem.</text:p>
          </table:table-cell>
          <table:table-cell office:value-type="string" table:style-name="ce6">
            <text:p>nadzorowanie zespołu lub grupy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rozdrabniać odpady tworzywa sztuczn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zdrabniać odpady tworzywa sztucznego na proszek do dalszego ponownego użycia.</text:p>
          </table:table-cell>
          <table:table-cell office:value-type="string" table:style-name="ce6">
            <text:p>obsługa urządzeń do cięcia, szlifowania i gładzeni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strzegać harmonogramów zbierania materiałów do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Stosować się i przestrzegać harmonogramów odbioru odpadów przez podmioty gromadzące i przetwarzające materiały do recyklingu, w celu optymalizacji wydajności i usług.</text:p>
          </table:table-cell>
          <table:table-cell office:value-type="string" table:style-name="ce6">
            <text:p>unieszkodliwianie nieszkodliwych odpadów lub resztek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tosować środki ochrony środowiska w odniesieniu do transportu drogowego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tosować strategię Komisji Europejskiej (KE) w celu ograniczenia emisji CO²; egzekwować środki ochrony środowiska w celu zapewnienia, że cele redukcji emisji CO² zostaną osiągnięte.</text:p>
          </table:table-cell>
          <table:table-cell office:value-type="string" table:style-name="ce6">
            <text:p>przestrzeganie przepisów prawa i norm w zakresie ochrony środowiska | wdrażać środki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systemy przegród zewnętrznych budyn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 przegród zewnętrznych jako element kompleksowego systemu energetycznego budynku, z uwzględnieniem koncepcji oszczędności energii.</text:p>
            <text:p><text:s/></text:p>
          </table:table-cell>
          <table:table-cell office:value-type="string" table:style-name="ce6">
            <text:p>projektowanie systemów i produktów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opracowywać pasywne środki pozyskiwania energi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systemy, które umożliwiają osiągnięcie efektywności energetycznej przy użyciu środków pasywnych (tj. naturalnego światła i wentylacji, kontroli zysków słonecznych), są mniej podatne na awarie oraz nie wiążą się z kosztami i potrzebami konserwacyjnymi. Uzupełniać środki pasywne jak najmniejszą liczbą niezbędnych środków aktywnych.</text:p>
            <text:p><text:s/>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plany zarządzania hałdami kopalniany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ć i wdrażać bezpieczne i skuteczne metody gospodarowania odpadami i śmieciami. Minimalizować ślad ekologiczny danej operacji i przestrzegać wymogów prawnych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monitorować dobrostan zwierząt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onitorować stan fizyczny i zachowanie zwierząt oraz zgłaszać wszelkie obawy lub nieoczekiwane zmiany, w tym oznaki zdrowia lub złego stanu zdrowia, wygląd, stan zakwaterowania zwierząt, spożycie pokarmu i wody oraz warunki środowiskowe.</text:p>
          </table:table-cell>
          <table:table-cell office:value-type="string" table:style-name="ce6">
            <text:p>monitorowanie warunków zdrowot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wdrażać plany działania w zakresie różnorodności biologi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mować i wdrażać lokalne i krajowe plany działania na rzecz różnorodności biologicznej we współpracy z lokalnymi/krajowymi organizacjami ustawowymi i organizacjami wolontariackimi.</text:p>
          </table:table-cell>
          <table:table-cell office:value-type="string" table:style-name="ce6">
            <text:p>wdrażanie nowych procedur i proces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porządzać modele przepływu wód gruntow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porządzać modele przepływu wód gruntowych; analizować temperatury i charakterystyki wód podziemnych; identyfikować formacje geologiczne i wpływ człowieka.</text:p>
          </table:table-cell>
          <table:table-cell office:value-type="string" table:style-name="ce6">
            <text:p>analiza i ocena informacji i danych</text:p>
            <text:p>przeprowadzać analizę wod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ciwdziałać marnotrawstwu zasobów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ceniać i identyfikować szanse skuteczniejszego wykorzystywania zasobów w sposób ciągły w celu zmniejszenia ilości odpadów komunalnych.</text:p>
          </table:table-cell>
          <table:table-cell office:value-type="string" table:style-name="ce6">
            <text:p>identyfikacja możliwości</text:p>
            <text:p>oceniać wpływ osobistych zachowań na środowisk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bsługiwać sprzęt do ekstrakcji wodor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bsługiwać sprzęt wykorzystywany do ekstrakcji i przetwarzania wodoru.</text:p>
          </table:table-cell>
          <table:table-cell office:value-type="string" table:style-name="ce6">
            <text:p>obsługa systemów lub urządzeń do przetwarzania ropy naftowej, chemikaliów lub wod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wpływem na środowisko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drażać środki mające na celu zminimalizowanie wpływu biologicznego, chemicznego i fizycznego działalności wydobywczej na środowisko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nadzorować plan zarządzania czynnikami środowiskowymi w gospodarstwi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skazywać oznaczenia i dyrektywy dotyczące ochrony środowiska, które odnoszą się do danego gospodarstwa i zawierają wymogi dotyczące procesu planowania gospodarstw rolnych. Nadzorować plan wdrażania zarządzania czynnikami środowiskowymi w gospodarstwie oraz dokonywać przeglądu ram czasowych.</text:p>
          </table:table-cell>
          <table:table-cell office:value-type="string" table:style-name="ce6">
            <text:p>przestrzeganie przepisów prawa i norm w zakresie ochrony środowiska</text:p>
            <text:p>kierować systemem zarządzania kwestiami środowiskowymi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mierzyć wyniki przedsiębiorstwa w zakresie zrównoważonego rozwoj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onitorować wskaźniki zrównoważonego rozwoju i analizować, na ile dobrze przedsiębiorstwo radzi sobie ze zrównoważonym rozwojem w odniesieniu do realizacji celów zrównoważonego rozwoju lub globalnych standardów sprawozdawczości w zakresie zrównoważonego rozwoju.</text:p>
            <text:p><text:s text:c="3"/></text:p>
          </table:table-cell>
          <table:table-cell office:value-type="string" table:style-name="ce6">
            <text:p>przeprowadzanie postępowań wyjaśniając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onitorować jakość wody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ierzyć jakość wody: temperatura, tlen, zasolenie, pH, N2, NO2, NH4, CO2, zmętnienie, chlorofil. Monitorować jakość mikrobiologiczną wody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tylizować odpady z produkcji gotowych pasz dla zwierząt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Utylizować odpady z produkcji gotowych pasz dla zwierząt, dążąc do zminimalizowania wpływu mieszanek paszowych na środowisko. Stosować się do odpowiednich przepisów.</text:p>
          </table:table-cell>
          <table:table-cell office:value-type="string" table:style-name="ce6">
            <text:p>unieszkodliwianie nieszkodliwych odpadów lub resztek</text:p>
            <text:p>składować odpady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stosować zasobooszczędne technologie w branży hotelarski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drażać usprawnienia technologiczne w placówkach branży hotelarsko-gastronomicznej, takie jak bezpołączeniowe urządzenia do gotowania na parze, zawory natryskowe do wstępnego płukania oraz baterie do zlewozmywaków o niskim przepływie, które optymalizują zużycie wody i energii podczas zmywania, sprzątania i przyrządzania posiłków.</text:p>
            <text:p><text:s text:c="3"/>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arządzać wpływem oddziaływań na środowisko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Zarządzać interakcją i oddziaływaniem na środowisko przez przedsiębiorstwa. Określać i oceniać wpływ procesu produkcji i powiązanych usług na środowisko oraz uregulować ograniczenie wpływu na środowisko i na ludzi. Organizować plany działania i monitorować wszelkie wskaźniki poprawy.</text:p>
          </table:table-cell>
          <table:table-cell office:value-type="string" table:style-name="ce6">
            <text:p>poznawać sposoby na zmniejszenie negatywnego wpływu konsumpcji</text:p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uzdatniać zanieczyszczoną wod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zyszczanie zanieczyszczonej wody z wykorzystaniem różnych technik, takich jak laguny i trzcinowiska.</text:p>
            <text:p><text:s/></text:p>
          </table:table-cell>
          <table:table-cell office:value-type="string" table:style-name="ce6">
            <text:p>obsługa i unieszkodliwianie materiałów niebezpie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instalować mechanizm oczyszczania w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nstalacja różnego rodzaju mechanizmów, które zapobiegają włączeniu zanieczyszczeń do odzyskanej wody. Instalacja filtrów i membran w celu odfiltrowywania śmieci i zapobiegania przedostawaniu się komarów do wody. Umieszczanie mechanizmów kulowych, aby odfiltrować pierwszy strumień wody deszczowej na dachu.</text:p>
          </table:table-cell>
          <table:table-cell office:value-type="string" table:style-name="ce6">
            <text:p>instalować zbiornik wodny</text:p>
            <text:p>filtrować ciecze</text:p>
            <text:p>naprawa i montaż urządzeń mechanicznyc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zarządzać budżetem programu recykling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Zarządzanie rocznym programem recyklingu i odpowiednim budżetem danej organizacji.</text:p>
          </table:table-cell>
          <table:table-cell office:value-type="string" table:style-name="ce6">
            <text:p>zarządzanie budżetami lub finansam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studia wykonalności dotyczące systemów wykorzystujących biomas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ocenę potencjału instalacji wykorzystujących biomasę. Prowadzić znormalizowane badania w celu określenia wpływu oszczędności energii, kosztów i ograniczeń oraz badania naukowe wspierające proces podejmowania decyzji.</text:p>
            <text:p><text:s/>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utylizować odpady spożywcz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nieszkodliwianie lub zbieranie odpadów spożywczych w celu ich recyklingu lub usuwania z procesu produkcji. Przestrzeganie ustalonych procedur utylizacji, dbając o ochronę środowiska i bezpieczeństwo zgodnie z ustawodawstwem.</text:p>
          </table:table-cell>
          <table:table-cell office:value-type="string" table:style-name="ce6">
            <text:p>utylizować odpady inne niż niebezpieczne</text:p>
            <text:p>unieszkodliwianie nieszkodliwych odpadów lub resztek</text:p>
            <text:p>zarządzać odpadami</text:p>
            <text:p>składować odpady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ceniać potencjalne konflikty z użytkownikami końcowymi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cena potencjalnych konfliktów z innymi zainteresowanymi stronami w odniesieniu do wpływu akwakultury na środowisko i konfliktów interesów z innymi użytkownikami strefy przybrzeżnej.</text:p>
          </table:table-cell>
          <table:table-cell office:value-type="string" table:style-name="ce6">
            <text:p>poznawać sposoby na zmniejszenie negatywnego wpływu konsumpcji</text:p>
            <text:p>analiza i ocena informacji i da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i rozwiązań dotyczących zrównoważonego rozwoj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oradzać przedsiębiorstwom w zakresie rozwiązań na potrzeby rozwoju zrównoważonych procesów produkcji, poprawy wydajności materiałów i ich ponownego wykorzystania oraz ograniczenia śladu węglowego.</text:p>
            <text:p><text:s text:c="3"/>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zgłaszać przypadki zanieczyszcze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 przypadku gdy incydent powoduje zanieczyszczenie środowiska, badanie rozmiaru szkody i konsekwencji, jakie mogą być odczuwalne oraz informowanie o nich odpowiedniej instytucji, w następstwie procedur obowiązujących w zakresie zgłaszania zanieczyszczeń.</text:p>
          </table:table-cell>
          <table:table-cell office:value-type="string" table:style-name="ce6">
            <text:p>zgłaszanie awarii i usterek</text:p>
            <text:p>przekazywać informacje o faktach</text:p>
            <text:p>sporządzać raporty ze zdarzeń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układy mini elektrowni wiatr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układy mini elektrowni wiatrowych, w tym akumulatory i falowniki, dostosowane do innych źródeł zasilania i wytrzymałości konstrukcji na umieszczenie mini turbiny.</text:p>
            <text:p><text:s/>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opracowywać strategie na rzecz ograniczania odpadów spożywcz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ć strategie, obejmujące np. planowanie posiłków dla pracowników lub redystrybucję żywności, aby w miarę możliwości ograniczać i ponownie wykorzystywać odpady spożywcze i poddawać je recyklingowi. Obejmuje to dokonywanie przeglądu polityki zakupowej w celu zidentyfikowania obszarów, w których można ograniczyć odpady spożywcze, np. ilości i jakość produktów spożywczych.</text:p>
            <text:p><text:s/>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mierzyć zrównoważoność działalności turysty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Gromadzić informacje, monitorować i oceniać wpływ turystyki na środowisko, w tym na obszary chronione, na lokalne dziedzictwo kulturowe i bioróżnorodność, w dążeniu do zmniejszenia śladu węglowego działań w tym sektorze. Obejmuje to przeprowadzanie ankiet na temat odwiedzających i ustalanie rekompensaty niezbędnej do zrównoważenia szkód.</text:p>
            <text:p><text:s text:c="3"/>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oradzać w kwestii zanieczyszczenia azotan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oradzać w kwestii wpływu i konsekwencji zanieczyszczeń (w tym zanieczyszczenia gruntu na skutek stosowania nawozów) spowodowanych emisjami podtlenku azotu, które przyczyniają się do zubożania warstwy ozonowej, oraz proponować rozwiązania mające na celu złagodzenie takich zjawisk.</text:p>
            <text:p><text:s text:c="4"/></text:p>
          </table:table-cell>
          <table:table-cell office:value-type="string" table:style-name="ce6">
            <text:p>udzielanie porad w sprawach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mować odpowiedzialne zachowania konsumencki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romowanie polityk, działań i programów edukacyjnych promujących zdrowy styl życia i aktywne uczestnictwo w zrównoważonej konsumpcji, które prowadzą do zmian w postawach konsumentów, nawykach zakupowych i oczekiwaniach konsumentów.</text:p>
          </table:table-cell>
          <table:table-cell office:value-type="string" table:style-name="ce6">
            <text:p>promowanie produktów, usług lub program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nadzorować kwestie dotyczące terenów podmokłych w ramach realizacji projektów infrastrukturaln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Nadzorowanie i aktywne reagowanie na wyzwania stawiane przez tereny podmokłe w trakcie opracowywania projektów. Zapewnienie dbałości o tereny podmokłe i ich ochrony, a jednocześnie znajdowanie najbardziej racjonalnych pod względem kosztów rozwiązań na rzecz rozwoju projektów infrastrukturalnych.</text:p>
          </table:table-cell>
          <table:table-cell office:value-type="string" table:style-name="ce6">
            <text:p>zarządzać projektami w zakresie badań i rozwoju</text:p>
            <text:p>monitorowanie warunków środowiskow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pewniać bezpieczeństwo gatunków zagrożonych i obszarów chronio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nie, że projekty nie wpływają negatywnie na ptaki migrujące, gatunki rzadkie lub zagrożone wyginięciem, siedliska o krytycznym znaczeniu lub obszary chronione środowiskowo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gromadzić dane biologiczne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Gromadzenie próbek biologicznych, rejestrowanie i podsumowywanie danych biologicznych wykorzystywanych w badaniach technicznych, opracowywanie planów zarządzania środowiskowego i produktów biologicznych.</text:p>
          </table:table-cell>
          <table:table-cell office:value-type="string" table:style-name="ce6">
            <text:p>gromadzenie informacji ze źródeł fizycznych lub elektroni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badać skażeni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Wykonywanie badań w celu oceny właściwości zanieczyszczenia na danym obszarze lub na powierzchniach i materiałach dla określenia przyczyny, charakteru oraz zakresu ryzyka i szkód.</text:p>
          </table:table-cell>
          <table:table-cell office:value-type="string" table:style-name="ce6">
            <text:p>monitorowanie warunków środowiskow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opracowywać strategie naprawy szkód w środowisk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Opracowywanie strategii usuwania zanieczyszczeń z gleby, wód gruntowych, wód powierzchniowych lub osadów, biorąc pod uwagę przepisy dotyczące rekultywacji środowiska i dostępne technologie.</text:p>
          </table:table-cell>
          <table:table-cell office:value-type="string" table:style-name="ce6">
            <text:p>poznawać sposoby na zmniejszenie negatywnego wpływu konsumpcji</text:p>
            <text:p>opracowywać politykę ochrony środowiska</text:p>
            <text:p>przyjmować sposoby na ograniczenie zanieczyszczenia</text:p>
            <text:p>opracowywać strategie rozwiązywania problemów</text:p>
            <text:p>opracowywanie strategii i procedur operacyjnych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6">
            <text:p>oceniać wpływ na środowisko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Monitorowanie wpływu na środowisko i przeprowadzanie ocen w celu określenia i ograniczenia ryzyka środowiskowego organizacji przy uwzględnieniu kosztów.</text:p>
          </table:table-cell>
          <table:table-cell office:value-type="string" table:style-name="ce6">
            <text:p>ochrona środowiska naturalnego przed szkodami związanymi z technologiami cyfrowymi</text:p>
            <text:p>poznawać sposoby na zmniejszenie negatywnego wpływu konsumpcji</text:p>
            <text:p>zarządzać wpływem oddziaływań na środowisko</text:p>
            <text:p>zarządzać wpływem na środowisko</text:p>
            <text:p>przestrzeganie przepisów prawa i norm w zakresie ochrony środowiska</text:p>
            <text:p>myśleć krytyczni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jektować systemy kogenerac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zacować zapotrzebowanie budynków na ogrzewanie i chłodzenie, określać zapotrzebowanie na ciepłą wodę użytkową. Wykonywać schematy instalacji hydraulicznych pasujących do jednostki kogeneracyjnej z gwarantowaną temperaturą powrotu i dopuszczalną liczbą włączników/wyłączników.</text:p>
            <text:p><text:s/>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szkolić pracowników w zakresie gospodarowania odpadam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zkolenie personelu obiektu zajmującego się gospodarowaniem odpadami lub personelem organizacji odpowiedzialnym za strategie gospodarowania odpadami, w sprawie ulepszeń, jakie można wprowadzić w celu ograniczenia ilości odpadów, zwiększenia efektywności przetwarzania i unieszkodliwiania odpadów oraz zapewnienia zgodności z przepisami w zakresie odpadów i ochrony środowiska.</text:p>
          </table:table-cell>
          <table:table-cell office:value-type="string" table:style-name="ce6">
            <text:p>zarządzać odpadami</text:p>
            <text:p>instruować inne osoby</text:p>
            <text:p>szkolenie w zakresie procedur operacyjnych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dobierać odpowiednie opakowanie dla produktów spożywcz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bieranie odpowiednich opakowań dla produktów spożywczych, biorąc pod uwagę atrakcyjność i stosowność opakowania. Używanie właściwego opakowania do bezpiecznego wysyłania i po rozsądnych kosztach. Wykazywanie świadomości, że opakowania mogą również wpływać na właściwości produktu, takie jak kształt, waga lub trwałość. Zapewnienie zrównoważenia różnych aspektów, takich jak koszty, atrakcyjność i przestrzeganie przepisów oraz ochrona środowiska.</text:p>
          </table:table-cell>
          <table:table-cell office:value-type="string" table:style-name="ce6">
            <text:p>podejmować decyzje</text:p>
            <text:p>pakowanie przedmiotów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udzielać klientom informacji na temat kwestii ochrony środowisk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ostarczanie klientom informacji na temat wpływu ich systemów ogrzewania na środowisko oraz zakresu, w jakim wpływ ten można ograniczyć do minimum poprzez obsługę systemów w sposób przyjazny dla środowiska lub korzystanie z systemów przyjaznych dla środowiska.</text:p>
          </table:table-cell>
          <table:table-cell office:value-type="string" table:style-name="ce6">
            <text:p>doradzać innym</text:p>
            <text:p>wdrażać środki ochrony środowiska</text:p>
            <text:p>udzielanie porad w sprawach środowiskow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wykonywać czynności kontrolne w odniesieniu do chorób i szkodni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nywanie działań w zakresie zwalczania chorób i szkodników, z wykorzystaniem metod konwencjonalnych lub biologicznych, z uwzględnieniem rodzaju klimatu, roślin lub upraw, przepisów w zakresie zdrowia i bezpieczeństwa oraz ochrony środowiska. Przechowywanie i przetwarzanie pestycydów zgodnie z zaleceniami i prawodawstwem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opracowywać hybrydowe strategie operacyj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pracowywać strategie operacyjne dla hybrydowych układów napędowych z uwzględnieniem granic odzysku energii i czynników ograniczających. Rozważać potencjalne korzyści związane z przesuwaniem obciążeń oraz korzyści związane z tym, jak przesuwanie obciążeń może usprawnić zarządzanie energią. Rozumieć problemy wynikające z przerywanej pracy silnika spalinowego wewnętrznego spalania.</text:p>
            <text:p><text:s text:c="3"/>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lanować działania na rzecz ochrony naturalnych obszarów chronio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lanować działania na rzecz ochrony naturalnych obszarów objętych ochroną prawną, aby ograniczać negatywny wpływ turystyki lub zagrożeń naturalnych na określone obszary. Obejmuje to działania, takie jak kontrola wykorzystania gruntów i zasobów naturalnych oraz monitorowanie przepływu turystów.</text:p>
            <text:p><text:s text:c="3"/>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glądać drze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adzenie, nawożenie i przycinanie drzew, krzewów oraz żywopłotów. Badanie drzew w celu oceny ich stanu i określenia sposobu obróbki. Praca nad wytępieniem owadów, grzybów i chorób, które są szkodliwe dla drzew, pomoc w zaleconym spalaniu oraz zapobieganie erozji.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przeprowadzać studia wykonalności dotyczące inteligentnych sieci energety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ocenę potencjału inteligentnej sieci energetycznej w ramach projektu. Prowadzić znormalizowane badania w celu określenia wpływu oszczędności energii, kosztów i ograniczeń oraz prowadzić badania naukowe wspierające proces podejmowania decyzji. Rozważać wyzwania i możliwości związane z wdrażaniem technologii bezprzewodowych na potrzeby inteligentnych sieci energetycznych.</text:p>
            <text:p><text:s/></text:p>
          </table:table-cell>
          <table:table-cell office:value-type="string" table:style-name="ce6">
            <text:p>analiza operacji biznesowych</text:p>
            <text:p>sporządzać studium wykonalnośc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formułować instrukcje w zakresie technologii oszczędności energi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Formułować instrukcje dla zarządcy obiektu lub osób pełniących podobne funkcje dotyczące parametrów monitorowania w celu zapewnienia, aby system osiągnął wyznaczone cele w zakresie oszczędności energii.</text:p>
            <text:p><text:s/></text:p>
          </table:table-cell>
          <table:table-cell office:value-type="string" table:style-name="ce6">
            <text:p>nauczanie i szkolenie</text:p>
            <text:p>instruować inne osoby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oceniać wpływ działalności związanej z wodami gruntowymi na środowisk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ceniać wpływ na środowisko działalności związanej z pozyskiwaniem wody gruntowej i w zakresie gospodarowania wodami podziemnymi.</text:p>
          </table:table-cell>
          <table:table-cell office:value-type="string" table:style-name="ce6">
            <text:p>monitorowanie warunków środowiskowych</text:p>
            <text:p>oceniać wpływ na środowisko</text:p>
            <text:p>myśleć krytycznie</text:p>
            <text:p>przeprowadzać oceny w zakresie zdrowia, bezpieczeństwa i środowisk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udzielać wsparcia przy identyfikacji drze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omagać w rozwoju i doskonaleniu technik pomiaru i identyfikacji drzew. Pozyskiwać i wykorzystywać różne źródła informacji w celu dokładnego identyfikowania i nazywania drzew, wykorzystywać cechy drzewa do pomocy w identyfikacji, określać gatunki drzew we wszystkich porach roku.</text:p>
          </table:table-cell>
          <table:table-cell office:value-type="string" table:style-name="ce6">
            <text:p>myśleć krytycznie</text:p>
            <text:p>znakowanie materiałów lub przedmiotów do identyfikacj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dać faun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Gromadzić i analizować dane dotyczące życia zwierząt w celu poznania podstawowych aspektów, takich jak pochodzenie, anatomia i działanie.</text:p>
          </table:table-cell>
          <table:table-cell office:value-type="string" table:style-name="ce6">
            <text:p>analiza danych naukowych i medy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zeprowadzać ocenę uwarunkowań środowiskowych w danym miejscu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Zarządzać i nadzorować poszukiwania w obrębie lokalizacji środowiskowych i oceniać pod kątem przydatności jako obszary wydobycia i przemysłowe. Wyznaczać i wygradzać obszary do analiz geochemicznych i badań naukowych.</text:p>
          </table:table-cell>
          <table:table-cell office:value-type="string" table:style-name="ce6">
            <text:p>wycena terenu lub nieruchom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turbiny wiatr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ować komponenty elektryczne i łopaty wykorzystywane w urządzeniach wytwarzających energię elektryczną z wiatru, zapewniające optymalizację konstrukcji w celu zapewnienia bezpiecznej i wydajnej produkcji energii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stosowywać harmonogramy przesyłu energi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itorować procedury związane z dystrybucją energii w celu oceny, czy dostawy energii muszą zostać zwiększone lub zmniejszone w zależności od zmian popytu, oraz włączenia tych zmian do harmonogramu dystrybucji. Upewniać się, że zmiany są przestrzegane.</text:p>
          </table:table-cell>
          <table:table-cell office:value-type="string" table:style-name="ce6">
            <text:p>obsługa urządzeń do wytwarzania lub dystrybucji energii</text:p>
            <text:p>zarządzać czasem</text:p>
            <text:p>przewodzić innym osobom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ojektować urządzenia ciepłownicz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koncepcje sprzętu do grzania i chłodzenia z wykorzystaniem zasad przenoszenia ciepła, takich jak przewodzenie, konwekcja, promieniowanie i spalanie. Temperatura w tych urządzeniach powinna być stabilna i optymalna, ponieważ stale cyrkulują ciepło w systemie.</text:p>
          </table:table-cell>
          <table:table-cell office:value-type="string" table:style-name="ce6">
            <text:p>projektowanie materiałów, systemów lub produktów przemysłow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i dobrostanu zwierząt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ygotowywać i dostarczać informacje osobom lub grupom osób na temat sposobów promowania zdrowia i dobrostanu zwierząt oraz w jaki sposób można ograniczać zagrożenia dla zdrowia i dobrostanu zwierząt. Przedstawiać zalecenia dotyczące działań naprawczych.</text:p>
          </table:table-cell>
          <table:table-cell office:value-type="string" table:style-name="ce6">
            <text:p>udzielanie porad medycznych</text:p>
            <text:p>doradzać innym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nalizować drzewostan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bierać informacje na temat drzewostanu w lesie. Zwracać uwagę na choroby i zniszczenie owadów, umieralność i zagrożenie pożarowe.</text:p>
          </table:table-cell>
          <table:table-cell office:value-type="string" table:style-name="ce6">
            <text:p>przetwarzać informacje jakościowe</text:p>
            <text:p>monitorowanie warunków środowiskowych</text:p>
            <text:p>myśleć krytyczni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składać sprawozdania dotyczące zagadnień środowiskowych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Sporządzać sprawozdania dotyczące środowiska i informować o zagadnieniach. Informować społeczeństwo lub zainteresowane strony w określonym kontekście o aktualnym rozwoju sytuacji w środowisku, prognozach dotyczących przyszłości środowiska oraz o wszelkich problemach i możliwych rozwiązaniach.</text:p>
          </table:table-cell>
          <table:table-cell office:value-type="string" table:style-name="ce6">
            <text:p>przekazywać informacje o faktach</text:p>
            <text:p>udzielanie porad w sprawach środowiskowych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przeprowadzać kontrole generatorów prądów pływ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rutynowe kontrole generatorów prądów pływowych poprzez staranne kontrolowanie wszystkich części w celu wykrycia ewentualnych problemów oraz oceny konieczności naprawy.</text:p>
            <text:p><text:s/>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zapewniać zgodność z przepisami środowiskowymi w zakresie produkcji żywnośc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pewniać zgodność z prawodawstwem w zakresie ochrony środowiska w produkcji żywności. Rozumieć przepisy dotyczące kwestii środowiskowych w produkcji żywności i stosować je w praktyce.</text:p>
          </table:table-cell>
          <table:table-cell office:value-type="string" table:style-name="ce6">
            <text:p>przestrzeganie przepisów prawa i norm w zakresie ochrony środowiska</text:p>
            <text:p>zapewniać zgodność z przepisami środowiskowymi</text:p>
            <text:p>poznawać sposoby na zmniejszenie negatywnego wpływu konsumpcj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lany na rzecz efektywności działań logisty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i wdrażać plany w celu zwiększenia wydajności i zmniejszenia ilości odpadów podczas operacji logistycznych.</text:p>
          </table:table-cell>
          <table:table-cell office:value-type="string" table:style-name="ce6">
            <text:p>opracowywanie strategii i procedur operacyjnych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wdrażać środki ochrony środowiska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Egzekwować kryteria środowiskowe w celu zapobiegania szkodom wyrządzonym środowisku naturalnemu. Dążyć do efektywnego wykorzystania zasobów w celu zapobiegania powstawaniu odpadów i ograniczania kosztów. Motywować współpracowników do podejmowania odpowiednich działań w sposób przyjazny dla środowiska.</text:p>
          </table:table-cell>
          <table:table-cell office:value-type="string" table:style-name="ce6">
            <text:p>przestrzeganie przepisów prawa i norm w zakresie ochrony środowisk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rojektować systemy sztucznego oświetle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adać i projektować systemy sztucznego oświetlenia w oparciu o światło dzienne, programatory czasowe lub zajęcie przestrzeni, biorąc pod uwagę wszelkie specyfikacje techniczne i ograniczenia, takie jak jakość zasilania i efektywność energetyczna oraz wpływ materiałów zastosowanych w żarówkach lub diodach LED na środowisko.</text:p>
            <text:p><text:s/></text:p>
          </table:table-cell>
          <table:table-cell office:value-type="string" table:style-name="ce6">
            <text:p>projektowanie systemów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omagać w rozmnażaniu roślin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Pomagać w obsadzaniu lokalnych rodzimych roślin do celów odbudowy wegetacji zgodnie z rocznym harmonogramem.</text:p>
            <text:p><text:s text:c="3"/></text:p>
          </table:table-cell>
          <table:table-cell office:value-type="string" table:style-name="ce6">
            <text:p>sadzenie upraw, drzew lub innych roślin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ziałać na rzecz dobrostanu zwierząt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mować dobre praktyki i pracować ze współczuciem dla utrzymania i promowania wysokich standardów w zakresie dobrostanu zwierząt przez cały czas poprzez dostosowywanie osobistych zachowań i zarządzanie czynnikami środowiskowymi.</text:p>
          </table:table-cell>
          <table:table-cell office:value-type="string" table:style-name="ce6">
            <text:p>promowanie produktów, usług lub programów</text:p>
            <text:p>stosować środki bezpieczeństwa w miejscu pracy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oradzać w kwestii procedur gospodarowania odpadami</text:p>
          </table:table-cell>
          <table:table-cell office:value-type="string" table:style-name="ce7">
            <text:p>międzysektorowa</text:p>
          </table:table-cell>
          <table:table-cell office:value-type="string" table:style-name="ce6">
            <text:p>Doradzanie organizacjom w sprawie wdrażania przepisów dotyczących odpadów oraz w sprawie strategii poprawy gospodarowania odpadami i ograniczania ich powstawania w celu poprawy zrównoważonych pod względem środowiskowym praktyk i świadomości ekologicznej.</text:p>
          </table:table-cell>
          <table:table-cell office:value-type="string" table:style-name="ce6">
            <text:p>udzielanie porad w kwestiach biznesowych lub operacyjnych</text:p>
            <text:p>doradzać innym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jektować systemy energii geotermal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zczegółowo projektować systemy energii geotermalnej. Określać granice placu budowy, np. niezbędną przestrzeń, powierzchnię, głębokość. Wykonywać szczegółowe opisy i rysunki projektu.</text:p>
          </table:table-cell>
          <table:table-cell office:value-type="string" table:style-name="ce6">
            <text:p>opracowywanie systemów i urządzeń elektrycznych lub elektronicznych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kontrolować przetworniki energii fal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rutynowe kontrole przetworników energii fal poprzez staranne kontrolowanie wszystkich części w celu wykrycia ewentualnych problemów oraz oceny konieczności naprawy.</text:p>
          </table:table-cell>
          <table:table-cell office:value-type="string" table:style-name="ce6">
            <text:p>monitorowanie, kontrolowanie i testowanie urządzeń, systemów i produktów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zapobiegać zanieczyszczeniom środowiska morski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rowadzać kontrole i podejmować działania mające na celu zapobieganie zanieczyszczeniu środowiska morskiego lub łagodzenie jego skutków. Przestrzegać międzynarodowych kodeksów i rezolucji.</text:p>
          </table:table-cell>
          <table:table-cell office:value-type="string" table:style-name="ce6">
            <text:p>monitorowanie warunków środowiskowych</text:p>
            <text:p>przyjmować sposoby na ograniczenie zanieczyszczenia</text:p>
            <text:p>dokonywać pomiaru poziomu zanieczyszczeń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opracowywać procesy biokatalit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 paliwa lub związki chemiczne z biomasy za pomocą takich mikroorganizmów jak enzymy lub drożdże.</text:p>
          </table:table-cell>
          <table:table-cell office:value-type="string" table:style-name="ce6">
            <text:p>obsługa sprzętu naukowo-laboratoryjneg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zarządzać kwestiami związanymi z pożarami las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hronić życie, mienie i zasoby poprzez zapobieganie pożarom lasów. Wykrywać, kontrolować, ograniczać i likwidować pożary w razie ich wystąpienia. Integrować wiedzę na temat systemów przeciwpożarowych, skutków pożaru i wartości zagrożonych, wymaganego poziomu ochrony lasów oraz kosztów działań związanych z pożarem.</text:p>
          </table:table-cell>
          <table:table-cell office:value-type="string" table:style-name="ce6">
            <text:p>monitorowanie warunków środowiskowych</text:p>
            <text:p>zarządzać lasa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opracowywać programy prac na obszarach natural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pracowywać, wdrażać i przeglądać program prac w obszarach naturalnych (świadczenie usług), aby umożliwić jego ukończenie w ramach przydzielonych środków i w określonych ramach czasowych.</text:p>
          </table:table-cell>
          <table:table-cell office:value-type="string" table:style-name="ce6">
            <text:p>planowanie i przygotowywanie harmonogramów wydarzeń i działań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nadzorować operacje związane z oczyszczaniem ście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Nadzorować operacje związane z oczyszczaniem ścieków zgodnie z przepisami dotyczącymi ochrony środowiska.</text:p>
          </table:table-cell>
          <table:table-cell office:value-type="string" table:style-name="ce6">
            <text:p>kierowanie działaniami operacyjnym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chronić zasoby wod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Dążyć do ochrony zasobów wodnych do nawadniania. Spotykać się z agencjami ds. ochrony zasobów wodnych i nawiązywać współpracę z kadrą zarządzającą na temat rozwoju sytuacji w zakresie polityki ochrony zasobów wodnych.</text:p>
          </table:table-cell>
          <table:table-cell office:value-type="string" table:style-name="ce6">
            <text:p>wspieranie potrzeb jednostek lub społecznośc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ielęgnować trawnik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ielęgnować trawniki przy zastosowaniu technik organicznych, hybrydowych oraz zintegrowanej pielęgnacji trawników. Dostarczać wszystkie niezbędne składniki odżywcze. </text:p>
          </table:table-cell>
          <table:table-cell office:value-type="string" table:style-name="ce6">
            <text:p>uprawa gruntów i rośli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przeprowadzać symulacje energet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dtwarzać charakterystykę energetyczną budynków, stosując komputerowe modele matematyczne.</text:p>
          </table:table-cell>
          <table:table-cell office:value-type="string" table:style-name="ce6">
            <text:p>myśleć krytycznie</text:p>
            <text:p>analiza i ocena informacji i danych</text:p>
          </table:table-cell>
          <table:table-cell table:number-columns-repeated="16380" table:style-name="ce5"/>
        </table:table-row>
        <table:table-row table:number-rows-repeated="1048191" table:style-name="ro7">
          <table:table-cell table:number-columns-repeated="16384"/>
        </table:table-row>
      </table:table>
      <table:table table:name="Wiedza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7" table:number-columns-repeated="16380" table:default-cell-style-name="ce12"/>
        <table:table-row table:style-name="ro11">
          <table:table-cell office:value-type="string" table:style-name="ce11">
            <text:p>Przykładowa wiedza</text:p>
          </table:table-cell>
          <table:table-cell office:value-type="string" table:style-name="ce11">
            <text:p>Zakres wiedzy</text:p>
          </table:table-cell>
          <table:table-cell office:value-type="string" table:style-name="ce11">
            <text:p>Opis</text:p>
          </table:table-cell>
          <table:table-cell office:value-type="string" table:style-name="ce11">
            <text:p>Obszar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lnictwo przyjazne klimatow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integrowane podejście dotyczące gospodarowania krajobrazem, którego celem jest zwiększenie wydajności produkcji żywności i odporności upraw, zapewnienie bezpieczeństwa żywności, redukcja emisji oraz dostosowanie się do zmiany klimatu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nergia słoneczn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Energia pochodząca z światła i ciepła ze słońca, która może być wykorzystywana i użytkowana jako odnawialne źródło energii z wykorzystaniem różnych technologii, takich jak fotowoltaika (PV) służąca do produkcji energii elektrycznej i energia cieplna z energii słonecznej (STE) w celu wytwarzania energii cieplnej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zpieczne stosowanie pestycy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Środki ostrożności i przepisy dotyczące transportu, składowania i obchodzenia się z substancjami chemicznymi eliminującymi szkodniki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lityka ochrony środowis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Lokalne, krajowe i międzynarodowe polityki dotyczące promowania zrównoważenia środowiskowego i rozwoju projektów, które zmniejszają negatywne oddziaływanie na środowisko i poprawiają stan środowiska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odzaje generatorów prądów pływ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e rodzaje generatorów, takie jak turbiny Banki-Michella, turbiny o zwiększonym przepływie, urządzenia, w których wykorzystuje się efekt Venturiego lub turbiny z latawcem podwodnym. Służą one do pozyskiwania energii z prądów wodnych albo w rzekach, albo w obszarach przyujściowych wykorzystujących amplitudę pływów, jak również w morskich prądach głębinowych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ymogi prawne dotyczące stat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onwencje Międzynarodowej Organizacji Morskiej (IMO) dotyczące bezpieczeństwa życia na morzu, zabezpieczenia i ochrony środowiska morskiego.</text:p>
          </table:table-cell>
          <table:table-cell office:value-type="string" table:style-name="ce6">
            <text:p>prawo morskie</text:p>
            <text:p>praw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zaje materiałów izolacyj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óżne rodzaje materiałów izolacyjnych oraz przypadki ich stosowania, korzyści, ryzyko i koszty.</text:p>
          </table:table-cell>
          <table:table-cell office:value-type="string" table:style-name="ce6">
            <text:p>budownictwo oraz inżynieria lądowa i wodn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kologiczne technologie ICT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tosowanie systemów ICT w sposób przyjazny dla środowiska i zrównoważony, taki jak wdrożenie energooszczędnych serwerów i centralnych jednostek przetwarzania (CPU), zmniejszenie zasobów i prawidłowe unieszkodliwianie odpadów elektronicznych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ojusze społe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worzenie partnerstw, w ramach których różne podmioty (przedsiębiorstwa, organizacje nienastawione na zysk lub organizacje z sektora publicznego) udostępniają sobie nawzajem zasoby i wiedzę na potrzeby osiągnięcia wspólnego celu: zazwyczaj celem tym jest wyeliminowanie wyzwania społecznego lub środowiskowego.</text:p>
          </table:table-cell>
          <table:table-cell office:value-type="string" table:style-name="ce6">
            <text:p>socjologia i kulturoznawst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nsport materiałów niebezpie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isy i procedury bezpieczeństwa, które są związane z transportem materiałów niebezpiecznych i produktów, takich jak odpady niebezpieczne, chemikalia, materiały wybuchowe i materiały łatwopalne.</text:p>
          </table:table-cell>
          <table:table-cell office:value-type="string" table:style-name="ce6">
            <text:p>usługi transportow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pływ zmiany klimatu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ozumienie wpływu zmiany klimatu na różnorodność biologiczną i warunki życia dla roślin i zwierząt.</text:p>
          </table:table-cell>
          <table:table-cell office:value-type="string" table:style-name="ce6">
            <text:p>nauki o ziem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tencjał oszczędności energii automatycznych układów zmiany bieg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Możliwości w zakresie oszczędności energii wynikające z automatycznych układów zmiany biegów dzięki zastosowaniu w nich mechanizmów zapewniającym lepszą wydajność i możliwość przewidywania zdarzeń.</text:p>
          </table:table-cell>
          <table:table-cell office:value-type="string" table:style-name="ce6">
            <text:p>efektywność energetyczna</text:p>
            <text:p><text:s/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lnictwo ekolog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, techniki i przepisy dotyczące rolnictwa ekologicznego. Rolnictwo organiczne lub rolnictwo ekologiczne to metoda produkcji rolnej, która kładzie silny nacisk na ochronę środowiska i równowagę ekologiczną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zepisy w zakresie transportu odpadów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rzepisy i prawodawstwo dotyczące bezpiecznego transportu odpadów, produktów i urządzeń niebezpiecznych i innych niż niebezpieczne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mentacja laboratoryjn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Kroki i wymogi zawarte w fermentacji laboratoryjnej w celu konwersji biomasy w substancje chemiczne, cukry lub paliwa.</text:p>
          </table:table-cell>
          <table:table-cell office:value-type="string" table:style-name="ce6">
            <text:p>inżynieria chemiczna i procesow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równoważone materiały i komponenty stosowane w obuwi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yjazne dla środowiska materiały i komponenty, w tym skóra, wyroby włókiennicze, wyroby syntetyczne, materiały stosowane do produkcji podeszew i wkładek, różne komponenty i akcesoria.</text:p>
          </table:table-cell>
          <table:table-cell office:value-type="string" table:style-name="ce6">
            <text:p>tekstylia (ubrania, obuwie i wyroby skórzane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zepisy dotyczące miejskiego planowania przestrzennego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Inwestycje i umowy na rzecz rozwoju obszarów miejskich. Zmiany legislacyjne dotyczące budownictwa w zakresie ochrony środowiska, zrównoważonego rozwoju, kwestii społecznych i finansowych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zrównoważone finansowani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ces uwzględniania kwestii z zakresu ochrony środowiska, polityki społecznej i ładu korporacyjnego przy podejmowaniu decyzji biznesowych lub inwestycyjnych, w wyniku czego wzrasta ilość długoterminowych inwestycji w zrównoważoną działalność gospodarczą i zrównoważone projekty.</text:p>
          </table:table-cell>
          <table:table-cell office:value-type="string" table:style-name="ce6">
            <text:p>finanse, bankowość i ubezpieczen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użycie energii elektrycznej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óżne czynniki, które są związane z obliczaniem i oszacowaniem zużycia energii elektrycznej w mieszkaniu lub budynku oraz metody, w których można obniżyć zużycie energii elektrycznej lub sprawić, aby było ono bardziej efektywne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ospodarka o obiegu zamkniętym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Gospodarka o obiegu zamkniętym to koncepcja, której celem jest jak najdłuższe wykorzystanie materiałów i produktów, wydobycie pełni ich wartości w czasie ich użytkowania oraz poddanie ich recyklingowi po zakończeniu ich cyklu życia. Ten rodzaj gospodarki zwiększa efektywne użytkowanie zasobów i przyczynia się do ograniczenia zapotrzebowania na surowce pierwotne.</text:p>
          </table:table-cell>
          <table:table-cell office:value-type="string" table:style-name="ce6">
            <text:p>produkcja i przetwórstwo, gdzie indziej niesklasyfikowa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peracje przeprowadzane w elektrowniach geotermal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e etapy wytwarzania energii elektrycznej z energii geotermalnej oraz funkcja wszystkich elementów wymaganych urządzeń, takich jak pompy, sprężarki, wymienniki ciepła i turbiny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zepisy w zakresie ochrony środowiska na lotnisk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ficjalne przepisy dotyczące norm środowiskowych w portach lotniczych, wynikające z krajowych kodeksów dotyczących planowania obiektów portów lotniczych oraz związane z nimi prace rozwojowe. Obejmują one aspekty regulacyjne, które zarządzają kwestiami związanymi z hałasem i środowiskiem, środki dotyczące zrównoważonego rozwoju oraz wpływ na użytkowanie gruntów, emisje oraz ograniczanie zagrożeń związanych z dziką przyrodą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żytkowanie gruntów do celów planowania w związku z lotniskiem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Dokładne zrozumienie zasad regulujących użytkowanie gruntów na potrzeby działalności człowieka w obrębie portów lotniczych i wokół nich; uwzględnianie wpływu na zasoby naturalne takie jak woda, gleba, składniki odżywcze i przyroda.</text:p>
          </table:table-cell>
          <table:table-cell office:value-type="string" table:style-name="ce6">
            <text:p>architektura i urbanisty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ystemy monitorowania odpadów spożywcz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echy charakterystyczne, korzyści i sposoby wykorzystania narzędzi cyfrowych do gromadzenia, monitorowania i oceny danych na temat odpadów spożywczych w organizacji lub placówce branży hotelarsko-gastronomicznej.</text:p>
          </table:table-cell>
          <table:table-cell office:value-type="string" table:style-name="ce6">
            <text:p>projektowanie baz danych i sieci oraz administrowanie nim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otani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aksonomia lub klasyfikacja roślin, filogenomika i ewolucja, anatomia, morfologia i fizjologia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zepisy dotyczące leśnictw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pisy prawne dotyczące leśnictwa: prawo rolne, prawo wiejskie oraz przepisy dotyczące łowiectwa i rybołówstwa.</text:p>
          </table:table-cell>
          <table:table-cell office:value-type="string" table:style-name="ce6">
            <text:p>leśnict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lektryczne układy ogrzewa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Elektryczne układy ogrzewania w odpowiednich warunkach (niska częstotliwość użycia lub budynki o bardzo dobrej izolacji) przyczyniają się do zwiększenia komfortu i oszczędności energii w pomieszczeniach. Obejmują one ogrzewanie podłogowe/ścienne na podczerwień i elektryczne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my emisji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najomość ograniczeń prawnych dotyczących ilości zanieczyszczeń, które mogą być emitowane do środowiska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integrowane systemy energetyczno-żywnościowe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Włączenie produkcji żywności i energii do systemu rolniczego lub systemu produkcji żywności.</text:p>
          </table:table-cell>
          <table:table-cell office:value-type="string" table:style-name="ce6">
            <text:p>uprawa gruntów i rośli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chniki dekontaminac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etody i techniki stosowane do odkażania odpadów poprzez usunięcie lub neutralizację substancji szkodliwej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ilniki elektry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ilniki zdolne do przekształcania energii elektrycznej w energię mechaniczną.</text:p>
          </table:table-cell>
          <table:table-cell office:value-type="string" table:style-name="ce6">
            <text:p>pojazdy silnikowe, statki i statki powietrzn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iologia mors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Nauka badająca żywe organizmy i ekosystemy morskie oraz ich interakcje pod wodą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zedsiębiorstwo społe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zedsiębiorstwo, które wykorzystuje swoje zyski do reinwestowania w misje społeczne, które wywierają skutki społeczne lub środowiskowe na społeczeństwo.</text:p>
          </table:table-cell>
          <table:table-cell office:value-type="string" table:style-name="ce6">
            <text:p>pomoc społeczna i poradnict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równoważone materiały montaż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dzaj materiałów montażowych, które umożliwiają minimalizowanie negatywnego wpływu budynku i jego konstrukcji na środowisko zewnętrzne w całym swym cyklu życia.</text:p>
          </table:table-cell>
          <table:table-cell office:value-type="string" table:style-name="ce6">
            <text:p>przemysł materiałów budowlanych</text:p>
            <text:p>budownictwo oraz inżynieria lądowa i wod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wozy naturaln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kład i działanie nawozów naturalnych/organicznych, takich jak nawozy mineralne lub nawozy ze źródeł zwierzęcych lub roślinnych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rzucanie zebranych odpa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cedury, których należy przestrzegać w celu zrzucania zebranych odpadów w sposób bezpieczny i w wyznaczonym miejscu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kwaponi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i techniki łączące hydroponikę i akwakulturę w celu produkcji żywności przeznaczonej dla ludzi w zrównoważony sposób w oparciu o recyrkulację wody między zbiornikiem do hodowli ryb a zbiornikiem do uprawy roślin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grożenia związane z załadunkiem towarów niebezpiecz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najomość zagrożeń związanych z transportem określonych towarów niebezpiecznych. Znajomość działań w sytuacjach nadzwyczajnych i procedur postępowania w razie wypadków z towarami podczas ich załadunku lub transportu.</text:p>
          </table:table-cell>
          <table:table-cell office:value-type="string" table:style-name="ce6">
            <text:p>usługi transportow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leoklimatologi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Dziedzina nauki, która bada zmiany klimatu w całej historii Ziemi poprzez gromadzenie i analizę próbek czynników takich jak skały, lód, słoje drzew i osady podczas całej historii Ziemi.</text:p>
          </table:table-cell>
          <table:table-cell office:value-type="string" table:style-name="ce6">
            <text:p>nauki o ziem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pływ roślin na warunki klimatyczne i zdrowotne we wnętrza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Sposób, w jaki różne rośliny wpływają na klimat we wnętrzach oraz wiedza, które rośliny mogą powodować alergie</text:p>
          </table:table-cell>
          <table:table-cell office:value-type="string" table:style-name="ce6">
            <text:p>architektura i urbanistyk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zepisy o ochronie środowiska w rolnictwie i leśnictwie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najomość prawodawstwa, polityk i zasad w zakresie środowiska odnoszących się do rolnictwa i leśnictwa. Świadomość wpływu lokalnych procedur i praktyk rolniczych na środowisko. Środki mające na celu dostosowanie produkcji do nowych przepisów i polityk dotyczących środowiska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środki ochronne przed wprowadzaniem szkodliwych organizm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rajowe i międzynarodowe środki ochronne przeciwko wprowadzaniu szkodliwych organizmów, np. dyrektywa Rady 2000/29/WE, w sprawie środków ochronnych przed wprowadzaniem do Wspólnoty organizmów szkodliwych dla roślin lub produktów roślinnych i przed ich rozprzestrzenianiem się we Wspólnocie.</text:p>
          </table:table-cell>
          <table:table-cell office:value-type="string" table:style-name="ce6">
            <text:p>środowisko naturalne i przyrod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użycie gaz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zynniki, które są związane z obliczaniem i oszacowaniem zużycia gazu w mieszkaniu lub budynku oraz metody, które mogą zmniejszyć zużycie gazu lub zwiększyć jego efektywność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ystemy energii geotermal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grzewanie niskotemperaturowe i chłodzenie wysokotemperaturowe powstające przy wykorzystaniu energii geotermalnej oraz ich wpływ na charakterystykę energetyczną budynku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najomość gatunków zwierząt łow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zumienie biologii i ekologii odpowiednich zwierząt łownych, w tym dzikiego ptactwa, zwierzyny płowej i hodowli ryb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ospodarka odpadami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Metody, materiały i regulacje stosowane do zbierania, transportu, uzdatniania i unieszkodliwiania odpadów. Obejmują one recykling i monitorowanie unieszkodliwiania odpadów.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równoważona gospodarka leśn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Gospodarowanie lasami i gruntami leśnymi oraz wykorzystanie ich w taki sposób i z taką intensywnością, by utrzymać ich bioróżnorodność, wydajność, potencjał regeneracyjny, żywotność oraz potencjał w zakresie spełniania obecnie, jak i w przyszłości, odpowiednich funkcji ekologicznych, gospodarczych i społecznych, na szczeblu lokalnym, krajowym i globalnym, oraz by nie powodować szkód w innych ekosystemach.</text:p>
          </table:table-cell>
          <table:table-cell office:value-type="string" table:style-name="ce6">
            <text:p>leśnict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lobalne standardy sprawozdawczości w zakresie zrównoważonego rozwoj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Globalne standardowe ramy sprawozdawczości, dzięki którym organizacje mogą określić ilościowo i zgłosić wpływ, jaki wywierają w zakresie ochrony środowiska, polityki społecznej i ładu korporacyjnego.</text:p>
          </table:table-cell>
          <table:table-cell office:value-type="string" table:style-name="ce6">
            <text:p>finanse, bankowość i ubezpieczen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kologia wód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Ekologia wód to badanie organizmów wodnych, ich interakcji, miejsca zamieszkania i wykonywanych przez nie czynności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jekt budynku o niemal zerowym zużyciu energi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projektowania i budowania, zgodnie z którymi ilość energii netto zużywanej przez budynek jest równa ilości energii ze źródeł odnawialnych wytworzonej przez sam budynek. Pojęcie to odnosi się do konstrukcji samopodtrzymujących.</text:p>
          </table:table-cell>
          <table:table-cell office:value-type="string" table:style-name="ce6">
            <text:p>architektura i urbanisty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y usuwania zanieczyszczeń gaz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cesy stosowane do usuwania zanieczyszczeń takich jak rtęć, azot i hel z gazu ziemnego; techniki takie jak węgiel aktywny i sita molekularne oraz odzysk usuniętego materiału, jeżeli jest on ekonomicznie opłacalny.</text:p>
          </table:table-cell>
          <table:table-cell office:value-type="string" table:style-name="ce6">
            <text:p>inżynieria chemiczna i procesow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sady prowadzenia upra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dotyczące upraw, cyklu naturalnego, pielęgnowania przyrody, warunków wzrostu oraz zasad produkcji ekologicznej i zrównoważonej. Kryteria jakości i wymogi dotyczące nasion, roślin i upraw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harakterystyka energetyczna budynków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Czynniki przyczyniające się do mniejszego zużycia energii przez budynki. Techniki budowy i remontów służące osiągnięciu tego celu. Prawodawstwo i procedury dotyczące charakterystyki energetycznej budynków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obrostan zwierząt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owszechnie uznane potrzeby w zakresie dobrostanu zwierząt mające zastosowanie do gatunków, sytuacji i zawodu. Są to:</text:p>
            <text:p/>
            <text:p><text:s text:c="2"/>potrzeba odpowiedniego środowiska<text:s/></text:p>
            <text:p><text:s text:c="2"/>potrzeba odpowiedniej diety<text:s/></text:p>
            <text:p><text:s text:c="2"/>potrzeba posiadania normalnych wzorców zachowań<text:s/></text:p>
            <text:p><text:s text:c="2"/>potrzeba zamieszkiwania z innymi zwierzętami lub z dala od nich<text:s/></text:p>
            <text:p><text:s text:c="2"/>konieczność ochrony przed bólem, cierpieniem, urazami i chorobami.</text:p>
          </table:table-cell>
          <table:table-cell office:value-type="string" table:style-name="ce6">
            <text:p>weterynari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ystem kogenerac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echnologia, która umożliwia wytwarzanie energii elektrycznej i wychwytywanie ciepła, które w innym wypadku zostałoby zmarnowane w postaci wytworzonej pary lub ciepłej wody, a które można wykorzystać do ogrzewania lub chłodzenia pomieszczeń, zaopatrzenia w ciepłą wodę i do procesów przemysłowych. Przyczynia się do poprawy charakterystyki energetycznej budynku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tyka wodn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obre zrozumienie polityk, strategii, instytucji i regulacji dotyczących wody.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zepisy dotyczące transportu drogow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najomość przepisów dotyczących transportu drogowego na szczeblu regionalnym, krajowym i europejskim w zakresie wymogów bezpieczeństwa i ochrony środowiska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 generowania energii elektrycznej w elektrowniach wod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Wytwarzanie energii elektrycznej poprzez wykorzystanie energii wodnej, która wykorzystuje siłę grawitacji poruszającej się wody, a także korzyści i negatywne aspekty wykorzystywania energii wodnej jako odnawialnego źródła energii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zetwarzanie odpadów niebezpiecz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Metody stosowane w przetwarzaniu i utylizacji odpadów niebezpiecznych, takich jak azbest, niebezpieczne substancje chemiczne i różne zanieczyszczenia, jak również dotyczące ich przepisy i prawodawstwo w zakresie ochrony środowiska.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rategie planowania terenów zielo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Wizja władz dotycząca korzystania z przestrzeni zielonej. Obejmuje ona cele, które mają zostać osiągnięte, zasoby, metody, ramy prawne i czas potrzebny na osiągnięcie tych celów. </text:p>
          </table:table-cell>
          <table:table-cell office:value-type="string" table:style-name="ce6">
            <text:p>architektura i urbanistyk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rzepisy dotyczące zanieczyszczeń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najomość przepisów europejskich i krajowych dotyczących ryzyka zanieczyszczenia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ezpieczeństwo biologiczne w laboratorium biomedyczny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i metody zarządzania materiałami zakaźnymi w środowisku laboratoryjnym, poziomy bezpieczeństwa biologicznego, klasyfikacja i ocena ryzyka, chorobotwórczość i toksyczność żywych organizmów oraz ich możliwe zagrożenia w celu zminimalizowania ryzyka dla zdrowia ludzi i dla środowiska.</text:p>
          </table:table-cell>
          <table:table-cell office:value-type="string" table:style-name="ce6">
            <text:p>nauki biomedyczne</text:p>
            <text:p>biochemia</text:p>
            <text:p>techniki laboratoryjne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zczelność powietrzna budynk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zczelność powietrzna budynku oznacza, że w przegrodach zewnętrznych nie występują żadne niezamierzone szczeliny, przez które powietrze mogłoby przedostawać się do budynku i z budynku na zewnątrz, co przyczynia się do poprawy charakterystyki energetycznej budynku.</text:p>
            <text:p><text:s/></text:p>
          </table:table-cell>
          <table:table-cell office:value-type="string" table:style-name="ce6">
            <text:p>efektywność energetyczna</text:p>
            <text:p>budownictwo oraz inżynieria lądowa i wodn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dzaje odpadów niebezpiecz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óżne rodzaje odpadów, które stwarzają zagrożenie dla środowiska lub zdrowia publicznego i bezpieczeństwa, takie jak odpady promieniotwórcze, chemikalia i rozpuszczalniki, elektronika oraz odpady zawierające rtęć.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odzaje pomp ciepł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ego rodzaju pompy ciepła stosowane do ogrzewania, chłodzenia i zapewnienia ciepłej wody pitnej poprzez pobieranie ciepła ze źródła o niższej temperaturze i przekazywanie go do źródła o temperaturze wyższej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zepisy dotyczące rolnictw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rawodawstwo regionalne, krajowe i europejskie uchwalone w dziedzinie rolnictwa i leśnictwa, dotyczące różnych kwestii, takich jak jakość produktów, ochrona środowiska i handel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dzaje ogniw paliwow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Funkcje i rodzaje ogniw paliwowych. Obejmuje to warunki pracy ogniw paliwowych i ewentualne powiązane problemy.</text:p>
            <text:p><text:s text:c="3"/></text:p>
          </table:table-cell>
          <table:table-cell office:value-type="string" table:style-name="ce6">
            <text:p>elektronika i automaty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ganiczne materiały budowla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dzaje i przetwarzanie materiałów organicznych na potrzeby budowy produktów lub ich części.</text:p>
          </table:table-cell>
          <table:table-cell office:value-type="string" table:style-name="ce6">
            <text:p>budownictwo oraz inżynieria lądowa i wodna</text:p>
            <text:p>przemysł materiałów budowlanych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nserwacja drewn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Środki i techniki stosowane w celu zapewnienia trwałości i odporności drewna na wilgoć, owady i grzyby.</text:p>
          </table:table-cell>
          <table:table-cell office:value-type="string" table:style-name="ce6">
            <text:p>surowce (szkło, papier, plastik i drewno)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iogospodar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rodukcja odnawialnych zasobów biologicznych i przekształcanie tych zasobów i strumieni odpadów w produkty o dużej wartości dodanej, takie jak żywność, pasza, bioprodukty i bioenergia.</text:p>
            <text:p><text:s/></text:p>
          </table:table-cell>
          <table:table-cell office:value-type="string" table:style-name="ce6">
            <text:p>nauki biologiczne i pokrewn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uropejskie przepisy w zakresie pestycyd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Unijne ramy działań Wspólnoty na rzecz zrównoważonego stosowania pestycydów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sady ekologiczne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rozumienie, w jaki sposób funkcjonuje ekosystem i jego związek z planowaniem i projektowaniem środowiska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ystemy przegród zewnętrznych budynk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Fizyczne cechy systemów przegród zewnętrznych budynków i ich ograniczenia. Zasada wymiany cieplnej w systemach przegród zewnętrznych.</text:p>
            <text:p><text:s/></text:p>
          </table:table-cell>
          <table:table-cell office:value-type="string" table:style-name="ce6">
            <text:p>projekt budynku o niemal zerowym zużyciu energii</text:p>
            <text:p>architektura i urbanistyk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połeczna odpowiedzialność przedsiębiorst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lanowanie procesów biznesowych lub zarządzanie nimi w sposób odpowiedzialny i etyczny, biorąc pod uwagę, że odpowiedzialność gospodarcza wobec akcjonariuszy/udziałowców jest równie ważna jak odpowiedzialność wobec podmiotów działających na rzecz ochrony środowiska i społeczeństwa.</text:p>
          </table:table-cell>
          <table:table-cell office:value-type="string" table:style-name="ce6">
            <text:p>zarządzanie i administracj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nserwacja obszarów przyrodnicz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etody utrzymywania zasobów (zarówno naturalnych, jak i sztucznych) na obszarach przyrodniczych, w tym opracowywanie programów i ich wdrażanie.</text:p>
          </table:table-cell>
          <table:table-cell office:value-type="string" table:style-name="ce6">
            <text:p>środowisko naturalne i przyrod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dzaje turbin wiatrow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wa główne rodzaje turbin wiatrowych, a mianowicie te, które obracają się wzdłuż osi poziomej lub te, które obracają się wzdłuż osi pionowej, a także ich podtypy. Właściwości i zastosowania każdego z nich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sady zrównoważonej produkcji rol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i warunki ekologicznej i zrównoważonej produkcji rolnej</text:p>
            <text:p><text:s/>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truktura gleb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orodność elementów gleby i rodzajów gleby w odniesieniu do wzrostu roślin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koturysty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Forma zrównoważonego podróżowania po naturalnych obszarach nastawiona na ochronę i wspieranie lokalnego środowiska oraz sprzyjająca zrozumieniu zasad ochrony środowiska i kultury. Zwykle obejmuje obserwowanie dzikich zwierząt i roślin w egzotycznym naturalnym środowisku.</text:p>
            <text:p><text:s text:c="3"/>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kłady magazynowania energii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Układy, które magazynują energię w danym czasie i uwalniają ją w innym czasie w przyszłości. Należy tu uwzględnić różnice między głównymi rodzajami baterii, superkondensatorami oraz zbiornikami na wodór i zbiornikami paliwa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ocesy filtracji napojó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ezpieczna i oszczędna metoda usuwania zanieczyszczeń z produktów spożywczych i przedłużająca okres ich przechowywania. Znaczenie kontroli zanieczyszczeń oraz sposobu, w jaki przyczynia się ona do osiągnięcia wysokiej jakości produktu, znacznego zmniejszenia ilości odpadów i minimalnego poziomu psucia się produktu.</text:p>
          </table:table-cell>
          <table:table-cell office:value-type="string" table:style-name="ce6">
            <text:p>procesy wytwarzania żywności i napojów</text:p>
            <text:p>przetwórstwo żywności</text:p>
            <text:p>przemysł produktów spożywczych i napojów</text:p>
            <text:p>produkcja napojów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eanograf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yscyplina naukowa prowadząca badania nad zjawiskami oceanicznymi, takimi jak organizmy morskie, tektonika płyt i geologia dna oceanicznego.</text:p>
          </table:table-cell>
          <table:table-cell office:value-type="string" table:style-name="ce6">
            <text:p>nauka o Ziemi</text:p>
            <text:p>nauki o ziemi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echniki zwalczania szkodnik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Techniki i środki stosowane w celu zapobiegania niepożądanym szkodnikom w domach, budynkach i ich otoczeniu poprzez zapobieganie dostępowi do nich lub przez zastosowanie innych technik, takich jak konserwacja drewna i urządzenia do kontroli ptaków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ystemy wspólnego użytkowania rowerów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óżne usługi publiczne i prywatne, w ramach których osoby fizyczne mogą korzystać z rowerów przez krótki czas i pod warunkiem uiszczenia ustalonej ceny lub stawki.</text:p>
            <text:p><text:s/></text:p>
          </table:table-cell>
          <table:table-cell office:value-type="string" table:style-name="ce6">
            <text:p>usługi transportow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awo ochrony środowis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olityki i ustawodawstwo w dziedzinie ochrony środowiska mające zastosowanie w danej dziedzinie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hrona lasów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ozumienie ochrony lasów: sadzenie drzew i konserwacja obszarów leśnych.</text:p>
          </table:table-cell>
          <table:table-cell office:value-type="string" table:style-name="ce6">
            <text:p>agroleśnictwo</text:p>
            <text:p>leśnict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nwestowanie społe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rategia inwestycyjna, której celem jest inwestowanie w organizacje lub inicjatywy uwzględniające perspektywę społeczną lub środowiskową, które to inwestycje przynoszą nie tylko dochód, ale również określony zysk społeczny.</text:p>
            <text:p><text:s text:c="3"/></text:p>
          </table:table-cell>
          <table:table-cell office:value-type="string" table:style-name="ce6">
            <text:p>finanse, bankowość i ubezpieczen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użycie wody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Czynniki, które są związane z obliczaniem i szacowaniem zużycia wody w miejscu zamieszkania lub obiekcie oraz metody, dzięki którym zużycie wody można obniżyć lub uczynić wydajniejszym.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tunki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orodność roślin, drzew i krzewów oraz ich szczególne cechy. 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znajomość ekosystemów słodkowod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najomość ekosystemów słodkowodnych.</text:p>
          </table:table-cell>
          <table:table-cell office:value-type="string" table:style-name="ce6">
            <text:p>rybołówst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apobieganie zanieczyszczeniom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rocesy wykorzystywane w celu zapobiegania zanieczyszczeniom: środki ostrożności w odniesieniu do zanieczyszczenia środowiska, procedury zwalczania zanieczyszczeń i związane z nimi urządzenia oraz możliwe środki ochrony środowiska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zika przyrod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Gatunki zwierząt nieudomowionych, a także wszystkie rośliny, grzyby i inne organizmy, które rozwijają się lub żyją w stanie dzikim na danym obszarze bez ich wprowadzenia na ten obszar przez człowieka. Dziką faunę i florę można znaleźć we wszystkich ekosystemach, takich jak pustynie, lasy, lasy deszczowe, równiny, użytki zielone i inne obszary, w tym najbardziej rozwinięte obszary miejskie, w których występują różnorodne formy dzikiej fauny i flory. Obsługa sprzętu do chwytania dzikiej fauny i flory.</text:p>
          </table:table-cell>
          <table:table-cell office:value-type="string" table:style-name="ce6">
            <text:p>środowisko naturalne i przyrod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ystemy inteligentnej sieci energety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nteligentne sieci energetyczne to cyfrowe sieci energii elektrycznej. Tego rodzaju systemy obejmują cyfrową elektryczną kontrolę produkcji, dystrybucji i zużycia energii elektrycznej, zarządzanie informacjami na temat komponentów i oszczędności energii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pływ turystyki na środowisk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adanie wpływu podróży i działalności turystycznej na środowisko w zakresie wyjazdów turystycznych.</text:p>
          </table:table-cell>
          <table:table-cell office:value-type="string" table:style-name="ce6">
            <text:p>podróże, turystyka i wypoczynek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odzaje przetworników energii fal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ego rodzaju urządzenia wykorzystujące energię fal, takie jak absorber punktowy w formie boi, tzw. „węże morskie” (ang. surface attenuator), przetworniki OWSC (ang. oscillating wave surge converter), urządzenia typu overtopping lub zanurzone przetworniki różnicy ciśnień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groleśnictw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korzystanie systemów i technologii gospodarowania gruntami, w których drzewa i inne rośliny drzewiaste łączy się z tradycyjną uprawą na gruntach uprawnych w celu utrzymania produkcji rolnej przy jednoczesnym zapewnieniu ochrony środowiska naturalnego.</text:p>
            <text:p><text:s/></text:p>
          </table:table-cell>
          <table:table-cell office:value-type="string" table:style-name="ce6">
            <text:p>leśnictw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grożenia środowiskow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grożenia dla środowiska związane z zagrożeniami biologicznymi, chemicznymi, jądrowymi, radiologicznymi i fizycznymi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zaje paneli fotowoltaicz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óżne rodzaje ogniw i paneli fotowoltaicznych, o różnorodnej wydajności w różnych warunkach pogodowych, ich koszty, trwałość i żywotność oraz możliwości montażowe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ologia szkodników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Biologiczne cechy szkodników owadzich i gryzoni oraz ich wpływ na wybór metody zarządzania szkodnikami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ystemy sztucznego oświetle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dzaje sztucznego oświetlenia i ich zużycie energii elektrycznej. Oświetlenie fluorescencyjne o wysokiej częstotliwości, oświetlenie LED, naturalne światło dzienne i zaprogramowane systemy sterowania umożliwiają wydajne zużycie energii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zczupła produkcj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Szczupła produkcja to metoda ukierunkowana na ograniczenie do minimum odpadów generowanych w ramach systemów produkcji przy jednoczesnym osiągnięciu maksymalnej wydajności.</text:p>
            <text:p><text:s/></text:p>
          </table:table-cell>
          <table:table-cell office:value-type="string" table:style-name="ce6">
            <text:p>zarządzanie i administracj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fektywność energetyczn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kres informacji dotyczących ograniczania zużycia energii. Obejmują one obliczanie zużycia energii, zapewnianie certyfikatów i środków wsparcia, oszczędność energii poprzez zmniejszenie popytu, zachęcanie do efektywnego korzystania z paliw kopalnych oraz promowanie wykorzystania energii ze źródeł odnawialnych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obligacje ekologicz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Instrumenty finansowe będące przedmiotem obrotu na rynkach finansowych, służące pozyskaniu kapitału na realizację projektów przynoszących określone korzyści dla środowiska.</text:p>
            <text:p><text:s/></text:p>
          </table:table-cell>
          <table:table-cell office:value-type="string" table:style-name="ce6">
            <text:p>finanse, bankowość i ubezpieczen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dzaje silników pojazdów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Typy silników pojazdów drogowych i wyścigowych, w tym z uwzględnieniem nowych technologii, takie jak silniki hybrydowe i elektryczne oraz zasady ich działania.</text:p>
          </table:table-cell>
          <table:table-cell office:value-type="string" table:style-name="ce6">
            <text:p>pojazdy silnikowe, statki i statki powietrz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olog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iemia lita, rodzaje skał, struktury i procesy ich zmiany.</text:p>
          </table:table-cell>
          <table:table-cell office:value-type="string" table:style-name="ce6">
            <text:p>nauka o Ziemi</text:p>
            <text:p>nauki o ziemi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eroponi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ystem produkcji roślinnej bez zastosowania środowiska stałego takiego jak gleba. Korzenie roślin znajdują się bezpośrednio w środowisku powietrznym lub aerozolowym i są opryskiwane roztworami odżywczymi.</text:p>
            <text:p><text:s text:c="3"/></text:p>
          </table:table-cell>
          <table:table-cell office:value-type="string" table:style-name="ce6">
            <text:p>ogrodnict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zepisy dotyczące uwalniania surowców do morz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najomość przepisów ochrony środowiska dotyczących odprowadzania surowców do morza; zapewnienie stosowania dezynfekcji chemicznej i odchlorowania w celu wytworzenia czystego i bezpiecznego wycieku nadającego się do odprowadzania do morza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rchitektura pojazdów hybrydow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Nomenklatura, klasyfikacja i architektury pojazdów hybrydowych, z uwzględnieniem kwestii wydajności. Zalety i wady napędu hybrydowego szeregowego, równoległego i szeregowo-równoległego.</text:p>
            <text:p><text:s/></text:p>
          </table:table-cell>
          <table:table-cell office:value-type="string" table:style-name="ce6">
            <text:p>elektronika i automaty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leboznawstwo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ziedzina nauki, która bada glebę jako zasób naturalny, jej cechy, skład i klasyfikację. Bada ona również potencjał gleby pod względem fizycznym, biologicznym i chemicznym.</text:p>
          </table:table-cell>
          <table:table-cell office:value-type="string" table:style-name="ce6">
            <text:p>nauka o Ziemi</text:p>
            <text:p>nauki o ziem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olog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Tkanki, komórki i funkcje organizmów roślinnych i zwierzęcych oraz ich wzajemne zależności i interakcje między nimi a środowiskiem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uka o Ziemi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Nauka dotycząca badań Ziemi, która obejmuje geologię, meteorologię, oceanografię i astronomię. Obejmuje ona również skład Ziemi i struktur ziemnych oraz powiązanych procesów.</text:p>
          </table:table-cell>
          <table:table-cell office:value-type="string" table:style-name="ce6">
            <text:p>nauki o ziem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omowe systemy ogrzewan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Nowoczesne i tradycyjne systemy grzewcze zasilane gazem, drewnem, ropą naftową, biomasą, energią słoneczną i innymi odnawialnymi źródłami energii oraz zasady oszczędzania energii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turalne zasoby żywnościowe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Lokalizacja, cechy i preparaty bezpiecznych, jadalnych i pitnych produktów naturalnych, takich jak owoce, rośliny, mięso oraz woda słodka lub pochodząca z recyklingu.</text:p>
          </table:table-cell>
          <table:table-cell office:value-type="string" table:style-name="ce6">
            <text:p>przetwórstwo żywnoś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ielona logisty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Wiedza na temat logistyki ekologicznej, w ramach której podejmowane są znaczne wysiłki w celu zminimalizowania skutków ekologicznych działalności logistycznej.</text:p>
          </table:table-cell>
          <table:table-cell office:value-type="string" table:style-name="ce6">
            <text:p>logistyka</text:p>
            <text:p>zarządzanie i administracj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ozwój zlewn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adanie odpowiednich cech zlewni mających na celu zrównoważoną dystrybucję jej zasobów oraz proces tworzenia i wdrażania planów, programów i projektów w celu utrzymania i poprawy funkcji zlewni, które wpływają na społeczności roślin, zwierząt i ludzi w granicach zlewni.</text:p>
          </table:table-cell>
          <table:table-cell office:value-type="string" table:style-name="ce6">
            <text:p>budownictwo oraz inżynieria lądowa i wodn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nstalacje i obiekty morski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ruktury i obiekty instalowane w środowisku morskim służące najczęściej do produkcji i przesyłania energii elektrycznej, ropy naftowej, gazu ziemnego i innych zasobów.</text:p>
            <text:p><text:s/></text:p>
          </table:table-cell>
          <table:table-cell office:value-type="string" table:style-name="ce6">
            <text:p>budownictwo oraz inżynieria lądowa i wod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ystemy recyrkulacj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harakterystyka i funkcjonowanie złożonego obiegu, napowietrzania i systemów filtra biologicznego.</text:p>
          </table:table-cell>
          <table:table-cell office:value-type="string" table:style-name="ce6">
            <text:p>budownictwo oraz inżynieria lądowa i wodn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ytwarzanie energii elektrycznej na małą skalę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ałe turbiny wiatrowe służące do wytwarzania energii elektrycznej na miejscu (na dachach itp.) i ich wkład w charakterystykę energetyczną budynku.</text:p>
            <text:p><text:s/></text:p>
          </table:table-cell>
          <table:table-cell office:value-type="string" table:style-name="ce6">
            <text:p>elektryczność i energia</text:p>
            <text:p>technologie energetyki odnawialnej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bsorpcyjne układy chłodzenia z wykorzystaniem energii słonecz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hłodzenie absorpcyjne z wykorzystaniem energii słonecznej jest aktywowanym ciepłem układem chłodzenia opartym na procesie absorpcji roztworu. Ma ono wpływ na charakterystykę energetyczną budynku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zwalczanie szkodników roślin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odzaje i cechy szkodników roślin oraz upraw. Różne rodzaje metod kontroli szkodników, działania z wykorzystaniem metod konwencjonalnych lub biologicznych, uwzględniające rodzaj roślin lub upraw, warunki środowiskowe i klimatyczne oraz przepisy dotyczące zdrowia i bezpieczeństwa. Magazynowanie i postępowanie z produktami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ystemy mocowania paneli fotowoltaicz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e sposoby zakładania paneli słonecznych, takie jak mocowania do słupów, w których panele są mocowane do powierzchni, podsypka, w której w celu utrzymania paneli stosowane są odważniki oraz monitorowanie promieniowania słonecznego, w przypadku gdy panele są montowane na powierzchni ruchomej w celu zachowania odpowiedniego położenia w stosunku do Słońca dla uzyskania optymalnych warunków nasłonecznienia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grożenia związane ze składnikami żywności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kładniki i potencjalne zagrożenia, które mogłyby zaszkodzić ludziom, faunie i florze. Funkcje dotyczące formuł składu.</text:p>
          </table:table-cell>
          <table:table-cell office:value-type="string" table:style-name="ce6">
            <text:p>przetwórstwo żywnośc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łaściwości roślin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Odmiany, cechy charakterystyczne oraz cechy strukturalne i funkcjonalne roślin, w zależności od ich naturalnego siedliska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kolog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Badanie interakcji i relacji między organizmami a środowiskiem w ich otoczeniu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chniki przycinania drze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echniki selektywnego usuwania części drzew i roślin w celu wspierania ich wzrostu i regeneracji.</text:p>
          </table:table-cell>
          <table:table-cell office:value-type="string" table:style-name="ce6">
            <text:p>ogrodnictwo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etody wytwarzania energii ze źródeł geotermal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Różne sposoby wydobywania energii cieplnej zmagazynowanej w ziemi w celu wytworzenia elektryczności przez ekstrakcję pary w celu uruchomienia turbin, przez ekstrakcję gorącej wody i przekształcenie jej w parę lub zastosowanie układu podwójnego, który przekształca ciecz wtórną w parę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odeks odpowiedzialnego rybołówstw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Organizacja Narodów Zjednoczonych ds. Wyżywienia i Rolnictwa (FAO) - Kodeks odpowiedzialnego rybołówstwa oraz wytyczne dla zawodowych rybaków.</text:p>
          </table:table-cell>
          <table:table-cell office:value-type="string" table:style-name="ce6">
            <text:p>rybołówstwo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ędzynarodowa konwencja o zapobieganiu zanieczyszczaniu morza przez statki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odstawowe zasady i wymogi określone w międzynarodowym rozporządzeniu w sprawie zapobiegania zanieczyszczaniu morza przez statki (MARPOL): Przepisy dotyczące zapobiegania zanieczyszczeniu przez ropę naftową, rozporządzenia w sprawie kontroli zanieczyszczenia przez szkodliwe substancje ciekłe, zapobieganie zanieczyszczeniu powodowanemu przez szkodliwe substancje przewożone drogą morską w formie pakowanej, zapobieganie zanieczyszczaniu przez ścieki pochodzące ze statków, zapobieganie zanieczyszczaniu morza przez statki.</text:p>
          </table:table-cell>
          <table:table-cell office:value-type="string" table:style-name="ce6">
            <text:p>prawo</text:p>
            <text:p>prawo morskie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echnologie energii z morskich źródeł odnawialn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oszczególne technologie wykorzystywane do wdrażania energii z morskich źródeł odnawialnych w coraz większym stopniu, takie jak turbiny wiatrowe, falowe i pływowe, pływająca fotowoltaika, generatory hydrokratyczne i konwersja oceanicznej energii cieplnej (OTEC)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ystemy wykorzystujące energię słoneczną termiczną na potrzeby ciepłej wody i ogrzewan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tosowanie systemów słonecznych kolektorów rurowych do wytwarzania i przechowywania ciepłej wody użytkowej i ogrzewania oraz ich wpływ na charakterystykę energetyczną budynku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gronom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Badanie łączenia produkcji rolnej z ochroną i regeneracją środowiska naturalnego. Obejmuje zasady i metody krytycznej selekcji i odpowiednie metody stosowania w odniesieniu do zrównoważonego rozwoju w rolnictwie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ydroponik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ezglebowa uprawa roślin na pożywkach wodnych roztworów soli mineralnych.</text:p>
            <text:p><text:s text:c="3"/></text:p>
          </table:table-cell>
          <table:table-cell office:value-type="string" table:style-name="ce6">
            <text:p>ogrodnict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onwersja biomas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ces konwersji, w ramach którego materiał biologiczny zamienia się w ciepło w wyniku spalania lub w biopaliwo z użyciem metod chemicznych, termicznych i biochemicznych.</text:p>
          </table:table-cell>
          <table:table-cell office:value-type="string" table:style-name="ce6">
            <text:p>biogospodarka</text:p>
            <text:p>biochemi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żynieria środowis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astosowanie teorii oraz zasad naukowych i inżynieryjnych mających na celu poprawę środowiska i zrównoważonego rozwoju, takie jak ekologiczne zaspokajanie potrzeb bytowych (np. W postaci powietrza, wody i gleby) dla ludzi i innych organizmów, rekultywacja środowiska w przypadku zanieczyszczenia, rozwój zrównoważonej energetyki oraz lepsze gospodarowanie odpadami i metody ograniczania ich ilości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grożenia związane z zanieczyszczeniem gotowych pasz dla zwierząt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yzyko zanieczyszczenia i psucia się paszy dla zwierząt. Profilaktyka i reakcja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ystemy filtrów biologicznych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Techniki stosowane do kontroli zanieczyszczeń za pomocą procesów biofiltracji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sady nawożen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Badania nad roślinami, strukturą gleby, kwestiami klimatycznymi i środowiskowymi w produkcji agronomicznej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nżynieria powierzchni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yscyplina inżynieryjna badająca sposoby przeciwdziałania degradacji środowiska, takiej jak korozja i odkształcenie powierzchni materiałów, poprzez zmianę właściwości powierzchni oraz czynienie ich odpornymi na czynniki środowiskowe, którym będą poddawane.</text:p>
          </table:table-cell>
          <table:table-cell office:value-type="string" table:style-name="ce6">
            <text:p>technologia ochrony środowiska</text:p>
            <text:p>inżynieria środowisk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nowne wykorzystanie wody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Zasady procesów ponownego wykorzystania wody w złożonych systemach obiegu.</text:p>
          </table:table-cell>
          <table:table-cell office:value-type="string" table:style-name="ce6">
            <text:p>budownictwo oraz inżynieria lądowa i wodn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homologacja typu pojazd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ces poświadczania, że dany pojazd lub jego układy i komponenty spełniają wymagania określone w stosownych normach i regulacjach środowiskowych, administracyjnych i technicznych.</text:p>
            <text:p><text:s/></text:p>
          </table:table-cell>
          <table:table-cell office:value-type="string" table:style-name="ce6">
            <text:p>usługi transportow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westie środowiskowe w żegludze śródlądow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zważanie ekologicznych aspektów eksploatacji statków, aby korzystać z nich w sposób wydajny i przyjazny dla środowiska. Znajomość aspektów środowiskowych podczas żeglugi śródlądowej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jekty dotyczące dzikiej przyrody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jekty dotyczące ochrony dzikiej przyrody oraz ochrony zwierząt mające na celu ochronę i zachowanie ekosystemów i siedlisk wielu gatunków zwierząt zagrożonych urbanizacją.</text:p>
          </table:table-cell>
          <table:table-cell office:value-type="string" table:style-name="ce6">
            <text:p>środowisko naturalne i przyrod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rzepisy dotyczące platform wiertniczy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rządowe i środowiskowe dotyczące platform wiertniczych.</text:p>
          </table:table-cell>
          <table:table-cell office:value-type="string" table:style-name="ce6">
            <text:p>praw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otechnologia w akwakulturze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Biotechnologia i reakcje łańcucha polimerazy w badaniach nad metodami zrównoważonej produkcji akwakultury.</text:p>
          </table:table-cell>
          <table:table-cell office:value-type="string" table:style-name="ce6">
            <text:p>biotechnologia</text:p>
            <text:p>rybołówstw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iologia zwierząt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Struktura, ewolucja i klasyfikacja zwierząt oraz ich interakcji z ekosystemami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pływ zanieczyszczeń na obszarach miejski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bieranie zanieczyszczeń wytwarzanych przez miasta i ich wpływ na powietrze, wodę i ziemię w całym środowisku.<text:s/></text:p>
            <text:p><text:s/></text:p>
            <text:p><text:s/></text:p>
            <text:p> 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ystemy ogrzewnictwa przemysłowego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Systemy grzewcze zasilane gazem, drewnem, olejem, biomasą, energią słoneczną i innymi odnawialnymi źródłami energii, a także zasady oszczędzania energii, stosowane w szczególności w budynkach i obiektach przemysłowych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groekolog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Badanie i wykorzystywanie konceptów i zasad z zakresu ekologi i agronomii w kontekście systemów produkcji rolnej.</text:p>
            <text:p><text:s text:c="3"/></text:p>
          </table:table-cell>
          <table:table-cell office:value-type="string" table:style-name="ce6">
            <text:p>produkcja roślinna i zwierzęca</text:p>
            <text:p>ekolo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wiązek między budynkami, ludźmi a środowiskiem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najomość relacji i interakcji między ludźmi, budynkami i środowiskiem tak, aby dostosować prace architektoniczne do ludzkich potrzeb.</text:p>
          </table:table-cell>
          <table:table-cell office:value-type="string" table:style-name="ce6">
            <text:p>architektura i urbanistyk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odukcja energii z biogazu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rodukcja energii na potrzeby ogrzewania i ciepłej wody użytkowej z wykorzystaniem biogazu (biogaz jest wytwarzany poza zakładem) i jej wpływ na charakterystykę energetyczną budynku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pływ chowu i zbiorów na zasoby wod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najomość wpływu hodowli i odłowu na zasoby wodne, ryby, mięczaki i skorupiaki.</text:p>
          </table:table-cell>
          <table:table-cell office:value-type="string" table:style-name="ce6">
            <text:p>rybołówstw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żynieria bezpieczeństw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yscyplina inżynierii stosowana w celu zapewnienia, że systemy, maszyny i sprzęt działają zgodnie z ustalonymi normami bezpieczeństwa i przepisami prawa, takimi jak przepisy ochrony środowiska.</text:p>
          </table:table-cell>
          <table:table-cell office:value-type="string" table:style-name="ce6">
            <text:p>bezpieczeństwo i higiena pracy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dzaje drewn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odzaje drewna, takie jak brzoza, sosna, topola, mahoń, klon i tulipanowiec.</text:p>
          </table:table-cell>
          <table:table-cell office:value-type="string" table:style-name="ce6">
            <text:p>surowce (szkło, papier, plastik i drewno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limatologi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Dziedzina nauki, zajmująca się badaniem średnich warunków pogodowych w określonym czasie i ich wpływem na przyrodę na Ziemi.</text:p>
          </table:table-cell>
          <table:table-cell office:value-type="string" table:style-name="ce6">
            <text:p>nauki o ziem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sługi w zakresie car-poolingu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Usługi propagowania wspólnych przejazdów samochodem w celu zmniejszenia kosztów podróży i promowania zrównoważonego rozwoju.</text:p>
            <text:p><text:s text:c="3"/></text:p>
          </table:table-cell>
          <table:table-cell office:value-type="string" table:style-name="ce6">
            <text:p>usługi transportow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zepisy w zakresie usuwania azbestu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Ustawodawstwo i przepisy dotyczące usuwania zanieczyszczenia azbestem z budynków oraz budowli, bezpiecznego usuwania skażonych materiałów oraz przepisy dotyczące unikania i zapobiegania zanieczyszczeniu.</text:p>
          </table:table-cell>
          <table:table-cell office:value-type="string" table:style-name="ce6">
            <text:p>bezpieczeństwo i higiena pracy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ydrograf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Dyscyplina naukowa badająca i mierząca cechy fizyczne jednolitych zbiorników wód, takich jak oceany, jeziora i rzeki. Bada aktualny stan celów nawigacyjnych i przewiduje zmiany w czasie.</text:p>
          </table:table-cell>
          <table:table-cell office:value-type="string" table:style-name="ce6">
            <text:p>nauki o ziem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odiesel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Olej napędowy na bazie oleju roślinnego lub zwierzęcego, wytwarzany przez lipidy reagujące z alkoholami.</text:p>
          </table:table-cell>
          <table:table-cell office:value-type="string" table:style-name="ce6">
            <text:p>chemi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ystemy automatyki domow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Montowane w inteligentnych budynkach mieszkalnych instalacje oświetleniowe, grzewcze, bezpieczeństwa itp., które można kontrolować zdalnie. Systemy automatyki domowej mają poprawić jakość życia w domach i budynkach, między innymi poprzez zwiększenie niezależności osób z niepełnosprawnościami i zapewnienie oszczędności energii.</text:p>
            <text:p><text:s text:c="3"/></text:p>
          </table:table-cell>
          <table:table-cell office:value-type="string" table:style-name="ce6">
            <text:p>elektronika i automatyk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kologiczne materiały budowla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dzaj materiałów budowlanych, które umożliwiają minimalizowanie negatywnego wpływu budynku na środowisko zewnętrzne w całym swym cyklu życia.</text:p>
            <text:p><text:s/></text:p>
          </table:table-cell>
          <table:table-cell office:value-type="string" table:style-name="ce6">
            <text:p>budownictwo oraz inżynieria lądowa i wodna</text:p>
            <text:p>przemysł materiałów budowlanych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tegrowana ochrona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integrowane podejście do zapobiegania lub ograniczania występowania organizmów szkodliwych dla roślin, którego celem jest utrzymanie stosowania pestycydów i innych form ingerencji jedynie na poziomie, który jest uzasadniony ekonomicznie i ekologicznie, a jednocześnie pozwala ograniczyć lub zminimalizować ryzyko dla zdrowia ludzi i dla środowiska.</text:p>
            <text:p><text:s/></text:p>
          </table:table-cell>
          <table:table-cell office:value-type="string" table:style-name="ce6">
            <text:p>techniki zwalczania szkodników</text:p>
            <text:p>produkcja roślinna i zwierzęc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uprawa konserwując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Techniki, metody i zasady promujące zrównoważone użytkowanie gruntów i gleby w produkcji roślinnej. Podstawą tej uprawy są trzy następujące zasady: stała pokrywa gleby, minimum zakłóceń gleby i dywersyfikacja gatunków roślin.</text:p>
            <text:p><text:s text:c="3"/>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ele zrównoważonego rozwoju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Lista 17 celów zrównoważonego rozwoju określonych przez Zgromadzenie Ogólne Narodów Zjednoczonych i służących jako strategia osiągnięcia lepszej i bardziej zrównoważonej przyszłości dla wszystkich.</text:p>
            <text:p><text:s text:c="3"/></text:p>
          </table:table-cell>
          <table:table-cell office:value-type="string" table:style-name="ce6">
            <text:p>nauki społeczne i behawioralne, gdzie indziej niesklasyfikowa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kosystemy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Charakterystyka systemu, w którym żywe organizmy współżyją i oddziałują z nieożywionymi elementami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ystem rozprowadzania wody do ogrzewania i chłodzenia i wody pitnej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Zasady projektowania systemów rozprowadzania wody do ogrzewania i chłodzenia oraz wody pitnej, ich związek z systemem izolacyjnym oraz zapewnienie oszczędności energii dzięki optymalnemu projektowi układu hydraulicznego. Utrata energii w tych systemach wiąże się z przekazywaniem ciepła, utratą ciśnienia (opór rur i zaworów) oraz zużyciem energii elektrycznej przez pompy i zawory.</text:p>
            <text:p><text:s/>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roturysty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Aspekty agroturystyki obejmujące działania rolnicze mające na celu sprowadzenie odwiedzających na farmę.</text:p>
          </table:table-cell>
          <table:table-cell office:value-type="string" table:style-name="ce6">
            <text:p>podróże, turystyka i wypoczyne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przęt do nadzoru zarządzania środowiskowego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przęt i wyposażenie odpowiednie do pomiaru i monitorowania parametrów środowiskowych na żywo.</text:p>
          </table:table-cell>
          <table:table-cell office:value-type="string" table:style-name="ce6">
            <text:p>technologia ochrony środowiska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ielęgnacja i ochrona drzew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Wymogi środowiskowe w zakresie pielęgnacji i ochrony drzew.</text:p>
          </table:table-cell>
          <table:table-cell office:value-type="string" table:style-name="ce6">
            <text:p>leśnictw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kologia leśn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Ekosystemy występujące w lesie, od bakterii po drzewa i rodzaje gleby.</text:p>
          </table:table-cell>
          <table:table-cell office:value-type="string" table:style-name="ce6">
            <text:p>nauki o środowisku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środki fitosanitar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Środki związane ze zwalczaniem chorób roślinnych, szkodników oraz patogenów.</text:p>
          </table:table-cell>
          <table:table-cell office:value-type="string" table:style-name="ce6">
            <text:p>biolog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akość otoczenia w pomieszczeniach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Skutki każdego wyboru dokonanego w procesie projektowania dla jakości otoczenia w pomieszczeniach.</text:p>
            <text:p><text:s/></text:p>
          </table:table-cell>
          <table:table-cell office:value-type="string" table:style-name="ce6">
            <text:p>zapobieganie zanieczyszczeniom</text:p>
            <text:p>technologia ochrony środowisk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storia naturalna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Historia organizmów i ekosystemów naturalnych.</text:p>
          </table:table-cell>
          <table:table-cell office:value-type="string" table:style-name="ce6">
            <text:p>historia i archeologia</text:p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hrona radiologiczn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Środki i procedury stosowane w celu ochrony ludzi i środowiska przed szkodliwym działaniem promieniowania jonizującego.</text:p>
          </table:table-cell>
          <table:table-cell office:value-type="string" table:style-name="ce6">
            <text:p>technologia związana z diagnostyką medyczną i leczeniem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echnologia morsk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Technologie na potrzeby bezpiecznego użytkowania i wykorzystywania środowiska morskiego, jego ochrony i ingerowania w nie.</text:p>
            <text:p><text:s/></text:p>
          </table:table-cell>
          <table:table-cell office:value-type="string" table:style-name="ce6">
            <text:p>budownictwo oraz inżynieria lądowa i wodn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menty obuwia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Elementy obuwia zarówno cholewek (przyszwy, obłożyna, podbicie, usztywniacze, noski itp.), jak i spodów (podeszwy, obcasy, wkładki itp.). Kwestie ekologiczne i znaczenie recyklingu. Wybór odpowiednich materiałów i komponentów w oparciu o ich wpływ na styl i cechy obuwia, właściwości i możliwości produkcji. Procedury i metody chemicznej i mechanicznej obróbki skóry i materiałów innych niż skóra.</text:p>
          </table:table-cell>
          <table:table-cell office:value-type="string" table:style-name="ce6">
            <text:p>tekstylia (ubrania, obuwie i wyroby skórzane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kładowanie odpadów niebezpiecznych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rzepisy i procedury dotyczące przechowywania materiałów i substancji stanowiących zagrożenie dla zdrowia i bezpieczeństwa.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lityki środowiskowe w obszarze ICT</text:p>
          </table:table-cell>
          <table:table-cell office:value-type="string" table:style-name="ce7">
            <text:p>zawodowa</text:p>
          </table:table-cell>
          <table:table-cell office:value-type="string" table:style-name="ce6">
            <text:p>Zasady międzynarodowe i organizacyjne, zajmujące się oceną wpływu innowacji i rozwoju w dziedzinie ICT na środowisko, a także metodami zmniejszania negatywnych skutków i stosowaniem innowacji w dziedzinie ICT w celu wspierania środowiska.</text:p>
          </table:table-cell>
          <table:table-cell office:value-type="string" table:style-name="ce6">
            <text:p>obsługa i użytkowanie komputerów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komunalne sieci grzewcze i chłodnicz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Komunalne sieci grzewcze i chłodnicze wykorzystują lokalne zrównoważone źródła energii, aby doprowadzić ciepło i ciepłą wodę pitną do grupy budynków, oraz przyczyniają się do poprawy charakterystyki energetycznej budynku.</text:p>
            <text:p><text:s/></text:p>
          </table:table-cell>
          <table:table-cell office:value-type="string" table:style-name="ce6">
            <text:p>efektywność energetyczna</text:p>
            <text:p>elektryczność i energi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zintegrowane projektowani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Podejście do projektowania, które obejmuje kilka powiązanych ze sobą dyscyplin, mające na celu projektowanie i budowanie zgodnie z zasadami dotyczącymi budynków o niemal zerowym zużyciu energii. Wzajemne powiązania między wszystkimi aspektami projektu budynku, jego użytkowania i klimatu zewnętrznego.</text:p>
            <text:p><text:s/></text:p>
          </table:table-cell>
          <table:table-cell office:value-type="string" table:style-name="ce6">
            <text:p>projekt architektoniczny</text:p>
            <text:p>architektura i urbanistyka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rodukty uboczne i odpady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Pojęcie produktu ubocznego i odpadu Rodzaje odpadów i branże, w których powstają odpady oznaczone europejskimi kodami odpadów. Rozwiązania w zakresie odzyskiwania, ponownego użycia i recyklingu włókienniczych produktów ubocznych i odpadów.</text:p>
            <text:p><text:s text:c="3"/></text:p>
          </table:table-cell>
          <table:table-cell office:value-type="string" table:style-name="ce6">
            <text:p>usługi sanitarne komunal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yroby kwiatowe i roślinne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Oferowane produkty kwiatowe i roślinne, ich funkcjonalność, właściwości oraz wymogi prawne i regulacyjne.</text:p>
          </table:table-cell>
          <table:table-cell office:value-type="string" table:style-name="ce6">
            <text:p>biologia</text:p>
            <text:p>wiedza o produkci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zepisy dotyczące zdrowia i bezpieczeństwa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Niezbędne normy dotyczące zdrowia, bezpieczeństwa, higieny i ochrony środowiska oraz przepisy prawne w sektorze określonej działalności.</text:p>
          </table:table-cell>
          <table:table-cell office:value-type="string" table:style-name="ce6">
            <text:p>bezpieczeństwo i higiena pracy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zmnażanie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óżne rodzaje metod rozmnażania, materiałów i nasion oraz kryteria dotyczące ich zdrowia i jakości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echnologie energetyki odnawialnej</text:p>
          </table:table-cell>
          <table:table-cell office:value-type="string" table:style-name="ce7">
            <text:p>międzybranżowa</text:p>
          </table:table-cell>
          <table:table-cell office:value-type="string" table:style-name="ce6">
            <text:p>Różne rodzaje źródeł energii, których nie można wyczerpać, takie jak wiatr, słońce, woda, biomasa i energia z biopaliw. Różne technologie wykorzystywane do wdrażania tych rodzajów energii w coraz większym stopniu, takie jak turbiny wiatrowe, zapory hydroelektryczne, fotowoltaika i skoncentrowana energia słoneczna.</text:p>
          </table:table-cell>
          <table:table-cell office:value-type="string" table:style-name="ce6">
            <text:p>elektryczność i energi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zwalczanie chorób roślin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Rodzaje i cechy chorób roślin i upraw. Różne rodzaje metod kontroli, działania z wykorzystaniem metod konwencjonalnych oraz biologicznych, z uwzględnieniem rodzaju rośliny lub uprawy, warunków środowiskowych i klimatycznych oraz przepisów BHP. Magazynowanie i przeładunek produktów.</text:p>
          </table:table-cell>
          <table:table-cell office:value-type="string" table:style-name="ce6">
            <text:p>produkcja roślinna i zwierzęc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yzwania w przemyśle włókienniczym</text:p>
          </table:table-cell>
          <table:table-cell office:value-type="string" table:style-name="ce7">
            <text:p>branżowa</text:p>
          </table:table-cell>
          <table:table-cell office:value-type="string" table:style-name="ce6">
            <text:p>Cele wydajnościowe i problemy środowiskowe związane z wyzwaniami w branży włókienniczej.</text:p>
          </table:table-cell>
          <table:table-cell office:value-type="string" table:style-name="ce6">
            <text:p>tekstylia (ubrania, obuwie i wyroby skórzane)</text:p>
            <text:p>podchodzić pozytywnie do wyzwań</text:p>
            <text:p>przemysł tekstylny</text:p>
          </table:table-cell>
          <table:table-cell table:number-columns-repeated="16380"/>
        </table:table-row>
        <table:table-row table:number-rows-repeated="1048389" table:style-name="ro7">
          <table:table-cell table:number-columns-repeated="16384"/>
        </table:table-row>
      </table:table>
      <table:database-ranges>
        <table:database-range table:target-range-address="Umiejętności.A1:Umiejętności.D385" table:display-filter-buttons="true"/>
        <table:database-range table:target-range-address="Wiedza.A1:Wiedza.E1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Bartosiak Piotr</meta:initial-creator>
    <dc:creator>Katarzyna Łukasiak</dc:creator>
    <meta:creation-date>2022-06-07T19:56:42Z</meta:creation-date>
    <dc:date>2022-09-15T16:03:46Z</dc:date>
    <meta:print-date>2022-09-06T13:12:45Z</meta:print-date>
  </office:meta>
</office:document-meta>
</file>